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kappen bomen - Biesbosser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77</text:p>
            <text:p text:style-name="common-al">Omschrijving: kappen, hout uitdunnen en herbeplanten</text:p>
            <text:p text:style-name="common-al">Locatie: Biesbosserweg 14</text:p>
            <text:p text:style-name="common-al">Activiteit: 'kappen' </text:p>
            <text:p text:style-name="common-al">Datum ingediend: 29 okto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1079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9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9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kappen bomen - Biesbosserweg 14</meta:user-defined>
    <meta:user-defined meta:name="DCTERMS.W3CDTF/DCTERMS.available">2022-11-16</meta:user-defined>
    <meta:user-defined meta:name="DCTERMS.W3CDTF/OVERHEIDop.jaargang">2022</meta:user-defined>
    <meta:user-defined meta:name="OVERHEIDop.publicationIssue">510793</meta:user-defined>
    <meta:user-defined meta:name="OVERHEIDop.GmbID/DC.identifier">gmb-2022-510793</meta:user-defined>
    <meta:user-defined meta:name="OVERHEIDop.versieInformatie"/>
  </office:meta>
</office:document-meta>
</file>