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ag exploitatievergunning en alcoholwetvergunning in verband met de vestiging van het horecabedrijf Bar Bistro Juan Les Pins, Lange Haven 8e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Alcoholwet in verband met de overname van het horecabedrijf genaamd Bar Bistro Juan Les Pins, gevestigd aan de Lange Haven 8e te Schiedam.</text:p>
            <text:p text:style-name="common-al"/>
            <text:p text:style-name="common-al">De maximaal toegestane openingstijden zijn:</text:p>
            <text:p text:style-name="common-al"/>
            <text:list text:style-name="id1-3-2-1-1-5">
              <text:list-item text:style-override="id1-3-2-1-1-5-1">
                <text:number>1.</text:number>
                <text:p text:style-name="al">zondag tot en met donderdag  van 07.00 uur tot 01.00 uur;</text:p>
              </text:list-item>
              <text:list-item text:style-override="id1-3-2-1-1-5-2">
                <text:number>2.</text:number>
                <text:p text:style-name="al">vrijdag en zaterdag  van 07.00 uur tot 04.00 uur;</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af woensdag 9 februari 2022 ligt de aanvraag twee weken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Bar Bistro Juan Les Pin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07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en alcoholwetvergunning in verband met de vestiging van het horecabedrijf Bar Bistro Juan Les Pins, Lange Haven 8e te Schiedam</meta:user-defined>
    <meta:user-defined meta:name="DCTERMS.W3CDTF/DCTERMS.available">2022-02-09</meta:user-defined>
    <meta:user-defined meta:name="DCTERMS.W3CDTF/OVERHEIDop.jaargang">2022</meta:user-defined>
    <meta:user-defined meta:name="OVERHEIDop.publicationIssue">51079</meta:user-defined>
    <meta:user-defined meta:name="OVERHEIDop.GmbID/DC.identifier">gmb-2022-51079</meta:user-defined>
    <meta:user-defined meta:name="OVERHEIDop.versieInformatie"/>
  </office:meta>
</office:document-meta>
</file>