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afgewezen - Karperstraat 12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6367</text:span>
          </text:p>
            <text:p text:style-name="common-al">Gemeente Aalsmeer heeft op 14 november 2022 een besluit genomen op de aanvraag omgevingsvergunning voor het plaatsen van een dakkapel met een airco unit aan de voorzijde van de woning. De locatie is Karperstraat 120 in Aalsmeer. De omgevingsvergunning is afgewezen.</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5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078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8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8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afgewezen - Karperstraat 120 in Aalsmeer</meta:user-defined>
    <meta:user-defined meta:name="DCTERMS.W3CDTF/DCTERMS.available">2022-11-16</meta:user-defined>
    <meta:user-defined meta:name="DCTERMS.W3CDTF/OVERHEIDop.jaargang">2022</meta:user-defined>
    <meta:user-defined meta:name="OVERHEIDop.publicationIssue">510788</meta:user-defined>
    <meta:user-defined meta:name="OVERHEIDop.GmbID/DC.identifier">gmb-2022-510788</meta:user-defined>
    <meta:user-defined meta:name="OVERHEIDop.versieInformatie"/>
  </office:meta>
</office:document-meta>
</file>