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int Urbanusstraat 19 e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7674</text:span>
          </text:p>
            <text:p text:style-name="common-al">Gemeente Amstelveen heeft op 14 november 2022 een besluit genomen op de aanvraag omgevingsvergunning voor het plaatsen van een aanbouw met een dakterras, het vergroten van de eerste verdieping, het plaatsen van een dakkaper en interne doorbraak tussen de keuken en woonkamer met behoud van bestemming daarvan tot twee woningen. De locatie is Sint Urbanusstraat 19 en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7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toegekend - Sint Urbanusstraat 19 en 21  in Amstelveen</meta:user-defined>
    <meta:user-defined meta:name="DCTERMS.W3CDTF/DCTERMS.available">2022-11-16</meta:user-defined>
    <meta:user-defined meta:name="DCTERMS.W3CDTF/OVERHEIDop.jaargang">2022</meta:user-defined>
    <meta:user-defined meta:name="OVERHEIDop.publicationIssue">510785</meta:user-defined>
    <meta:user-defined meta:name="OVERHEIDop.GmbID/DC.identifier">gmb-2022-510785</meta:user-defined>
    <meta:user-defined meta:name="OVERHEIDop.versieInformatie"/>
  </office:meta>
</office:document-meta>
</file>