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anvraag ventvergunning - verkoop speculaas d.d.10 t/m 12 november 2022 -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ventvergunning</text:p>
            <text:p text:style-name="common-al">Omschrijving: verkoop van speculaas</text:p>
            <text:p text:style-name="common-al">Locatie: in Renswoude</text:p>
            <text:p text:style-name="common-al">Datum: 10 tot en met 12 november 2022</text:p>
            <text:p text:style-name="common-al">Aanvrager: Harmonievereniging Ons Genoegen</text:p>
            <text:p text:style-name="common-al">Verzenddatum: 4 november 2022</text:p>
            <text:p text:style-name="common-al"/>
            <text:p text:style-name="common-al">
            <text:span text:style-name="nadrukcur">Voor meer informatie: info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107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aanvraag ventvergunning - verkoop speculaas d.d.10 t/m 12 november 2022 - in Renswou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782</meta:user-defined>
    <meta:user-defined meta:name="OVERHEIDop.GmbID/DC.identifier">gmb-2022-510782</meta:user-defined>
    <meta:user-defined meta:name="OVERHEIDop.versieInformatie"/>
  </office:meta>
</office:document-meta>
</file>