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wijziging parkeerverboden - Dorpsstraat</text:p>
      <text:section text:name="regeling_id1-3-2" text:style-name="regeling">
        <text:section text:name="aanhef_id1-3-2-1" text:style-name="aanhef">
          <text:section text:name="context_id1-3-2-1-1" text:style-name="context">
            <text:p text:style-name="context.al">1174409</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het gehele wegprofiel van de Dorpsstraat (rijbaan en voetpaden) momenteel heringericht wordt;</text:p>
            <text:p text:style-name="considerans.al">er tijdens het voorbereidingstraject gekozen is om rijbaan en voetpaden op één hoogteniveau aan te leggen, waarbij verkeer in twee richtingen mag rijden en het parkeren langs de rijbaan plaatsvindt;</text:p>
            <text:p text:style-name="considerans.al">hierdoor meer ruimte beschikbaar komt voor voetgangers waardoor het gemotoriseerde verkeer zich aan moet passen aan fietsers en geparkeerde voertuigen; </text:p>
            <text:p text:style-name="considerans.al">bij een nadere beschouwing van de beschikbare parkeercapaciteit langs de rijbaan in de Dorpsstraat is geconcludeerd dat door het wijzigen van de bestaande parkeerverboden de bestaande parkeercapaciteit gehandhaafd blijft; </text:p>
            <text:p text:style-name="considerans.al">met deze maatregelen wordt beoogd een zo optimaal mogelijke parkeersituatie in de Dorpsstraat te bewerkstelligen, waarbij er voor bewoners en bezoek minder oversteekbeweging nodig zijn en er minder hard gereden kan worden, hetgeen de verkeersveiligheid ten goede komt;</text:p>
            <text:p text:style-name="considerans.al">het genoemde weggedeelte gelegen is binnen de bebouwde kom en bij de gemeente Bunschoten in beheer is;</text:p>
            <text:p text:style-name="considerans.al">de verkeerscommissie in haar vergadering van 5 april 2022 een positief advies heeft uitgebracht omtrent de te nemen verkeersmaatregelen;</text:p>
            <text:p text:style-name="considerans.al">gelet op de artikelen 15, lid 1 en 18 van de Wegenverkeerswet 1994 (WVW)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parkeerverbod, dat bij besluit van 25 juni 1964 is ingesteld langs de westzijde van de Dorpsstraat tussen de Schoolstraat en Vondelstraat, op te heffen en de hierbij behorende bebording te verwijderen.</text:p>
              </text:list-item>
              <text:list-item text:style-override="id1-3-2-2-1-2-2">
                <text:number>2.</text:number>
                <text:p text:style-name="al">Een parkeerverbod, langs de oostzijde van de Dorpsstraat tussen de Schoolstraat en Vondelstraat, in te stellen door plaatsing van de borden E1, als bedoeld in bijlage 1 van het Reglement verkeersregels en verkeerstekens 1990 (RVV 1990).</text:p>
              </text:list-item>
            </text:list>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0 november 2022</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1078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8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8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wijziging parkeerverboden - Dorpsstraat, wegvak Schoolstraat-Vond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4409</meta:user-defined>
    <meta:user-defined meta:name="OVERHEIDop.verkeersbordcode">E1</meta:user-defined>
    <dc:language>nl</dc:language>
    <meta:user-defined meta:name="OVERHEIDop.locatietype/OVERHEIDop.gebiedsmarkering">Lijn</meta:user-defined>
    <meta:user-defined meta:name="DC.title">Verkeersbesluit - wijziging parkeerverboden - Dorpsstraat</meta:user-defined>
    <meta:user-defined meta:name="DCTERMS.W3CDTF/DCTERMS.available">2022-11-16</meta:user-defined>
    <meta:user-defined meta:name="OVERHEIDop.externeBijlage">Situatietekening|exb-2022-63184</meta:user-defined>
    <meta:user-defined meta:name="DCTERMS.W3CDTF/OVERHEIDop.jaargang">2022</meta:user-defined>
    <meta:user-defined meta:name="OVERHEIDop.publicationIssue">510781</meta:user-defined>
    <meta:user-defined meta:name="OVERHEIDop.GmbID/DC.identifier">gmb-2022-510781</meta:user-defined>
    <meta:user-defined meta:name="OVERHEIDop.versieInformatie"/>
  </office:meta>
</office:document-meta>
</file>