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office:automatic-styles>
  <office:body>
    <office:text>
      <text:p text:style-name="new_page_staatscourant"/>
      <text:p text:style-name="single-kop-titel">Algemene legesverordening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71/22bo5562);</text:p>
            <text:p text:style-name="al"/>
            <text:p text:style-name="al">gelet op artikel 156, eerste en tweede lid, aanhef en onderdeel h, en artikel 229, eerste lid, aanhef en onderdeel 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d<text:span text:style-name="sup">e</text:span> dag in een kalenderjaar tot en met de (n-1)-d<text:span text:style-name="sup">e</text:span>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het tijdvak dat loopt van n-d<text:span text:style-name="sup">e </text:span>dag in een kalendermaand tot en met de (n-1)<text:span text:style-name="sup">e</text:span> dag in de volgende kalendermaand, met dien verstande dat als de n<text:span text:style-name="sup">e</text:span> dag in een kalendermaand 30 of 31 januari is, de (n-1)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een woonvergunning ten behoeve van:</text:p>
                <text:list text:style-name="id1-3-2-2-4-3-2-3">
                  <text:list-item text:style-override="id1-3-2-2-4-3-2-3-1">
                    <text:number>1°.</text:number>
                    <text:p text:style-name="al"> ongehuwde kinderen die in de ouderlijke woning terugkeren;</text:p>
                  </text:list-item>
                  <text:list-item text:style-override="id1-3-2-2-4-3-2-3-2">
                    <text:number>2°.</text:number>
                    <text:p text:style-name="al"> hen, die als gevolg van overheidsmaatregelen, verplicht worden hun woning te ontruimen;</text:p>
                  </text:list-item>
                  <text:list-item text:style-override="id1-3-2-2-4-3-2-3-3">
                    <text:number>3°.</text:number>
                    <text:p text:style-name="al"> hen, die hun vroegere, als gevolg van overheidsmaatregelen, ontruimde woning weer kunnen betrekke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de in die tabel gegeven aanwijzingen.</text:p>
              </text:list-item>
              <text:list-item text:style-override="id1-3-2-2-5-3">
                <text:number>2.</text:number>
                <text:p text:style-name="al">Voor de berekening van de leges wordt een gedeelte van een in de tarieventabel genoemde eenheid voor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gevorderde bedrag wordt via een mondelinge kennisgev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text:p>
                <text:list text:style-name="id1-3-2-2-7-2-3">
                  <text:list-item text:style-override="id1-3-2-2-7-2-3-1">
                    <text:number>a.</text:number>
                    <text:p text:style-name="al">op het moment dat de mondelinge kennisgeving wordt gedaan; </text:p>
                  </text:list-item>
                  <text:list-item text:style-override="id1-3-2-2-7-2-3-2">
                    <text:number>b.</text:number>
                    <text:p text:style-name="al">op het moment van uitreiking van de schriftelijke kennisgeving; of</text:p>
                  </text:list-item>
                  <text:list-item text:style-override="id1-3-2-2-7-2-3-3">
                    <text:number>c.</text:number>
                    <text:p text:style-name="al">binnen acht dagen na de dagtekening van de toegezonden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rieventabel omschreven dienst wordt verleend op een verzoek als bedoeld in artikel 242 van de Gemeentewet en overeenkomstig een met betrekking tot die dienst opgenomen bepaling in de bij deze verordening behorende tarieventabel.</text:p>
              </text:list-item>
              <text:list-item text:style-override="id1-3-2-2-9-3">
                <text:number>2.</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 </text:p>
            <text:list text:style-name="id1-3-2-2-10-3">
              <text:list-item text:style-override="id1-3-2-2-10-3-1">
                <text:number>a.</text:number>
                <text:p text:style-name="al">van zuiver redactionele aard zijn; of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text:p>
              </text:list-item>
              <text:list-item text:style-override="id1-3-2-2-10-3-3">
                <text:number>c.</text:number>
                <text:p text:style-name="al">niet reeds bij de vaststelling of latere wijziging van deze verordening in het bijbehorende raadsbesluit zijn betrokken. </text:p>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Algemene legesverordening 2022 wordt ingetrokken, met dien verstande dat zij van toepassing blijft op de belastbare feiten die zich voor 1 januari 2023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3.</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Algemene legesverordening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 <text:span text:style-name="nr"/> Tarieventabel behorende bij de Algemene legesverordening 2023</text:p>
          <text:p text:style-name="al"/>
          <text:p text:style-name="al">
          <text:span text:style-name="nadrukvet">Tarieventabel behorende bij de Algemene legesverordening 2023, </text:span>tarieven in €.</text:p>
          <text:p text:style-name="al"/>
          <text:p text:style-name="al">Hoofdstuk 1 Maximum</text:p>
          <text:p text:style-name="al">Hoofdstuk 2 Diverse gebruiksvergunningen</text:p>
          <text:p text:style-name="al">Hoofdstuk 3 Horeca- en evenementenvergunningen</text:p>
          <text:p text:style-name="al">Hoofdstuk 4 Alcoholwet</text:p>
          <text:p text:style-name="al">Hoofdstuk 5 Wet op de kansspelen</text:p>
          <text:p text:style-name="al">Hoofdstuk 6 Gebruik van de weg voor (bouw) werkzaamheden</text:p>
          <text:p text:style-name="al">Hoofdstuk 7 Verkeer en vervoer</text:p>
          <text:p text:style-name="al">Hoofdstuk 8 Dienstverlening Stadsarchief</text:p>
          <text:p text:style-name="al">Hoofdstuk 9 Leidingen</text:p>
          <text:p text:style-name="al">Hoofdstuk 10 Vergunningen overige commerciële activiteiten buitenruimte</text:p>
          <text:p text:style-name="al"/>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ximum</text:span>
                  </text:p>
                </table:table-cell>
              </table:table-row>
            </table:table>
            <text:p text:style-name="table_bottom"/>
          </text:section>
          <text:p text:style-name="al"/>
          <text:p text:style-name="al">Indien de leges op de voet van deze tabel naar een tarief per tijdseenheid worden berekend, geldt een maximum ten bedrage van het tweehonderdvoud van dat tarief.</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verse gebruiksvergunningen</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tot het verstrekken van een splitsingsvergunning als bedoeld in artikel 22 van de Huisvestingswet 2014, met toepassing van de bepalingen in de Verordening toegang woningmarkt en samenstelling woningvoorraad 2021, wordt bepaald aan de hand van het aantal woningen en bedrijfsruimten dat het splitsingsplan omvat, en bedraagt overeenkomstig de volgend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bedrijfsruimte</text:p>
                </table:table-cell>
                <table:table-cell table:style-name="cell_frame_all" table:number-rows-spanned="1" table:number-columns-spanned="1">
                  <text:p text:style-name="table_al"> 908,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tot en met 20, voor het gehele plan</text:p>
                </table:table-cell>
                <table:table-cell table:style-name="cell_frame_all" table:number-rows-spanned="1" table:number-columns-spanned="1">
                  <text:p text:style-name="table_al">10.607,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tot en met 32, voor het gehele plan</text:p>
                </table:table-cell>
                <table:table-cell table:style-name="cell_frame_all" table:number-rows-spanned="1" table:number-columns-spanned="1">
                  <text:p text:style-name="table_al">11.655,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tot en met 40, voor het gehele plan</text:p>
                </table:table-cell>
                <table:table-cell table:style-name="cell_frame_all" table:number-rows-spanned="1" table:number-columns-spanned="1">
                  <text:p text:style-name="table_al">13.256,7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tot en met 48, voor het gehele plan</text:p>
                </table:table-cell>
                <table:table-cell table:style-name="cell_frame_all" table:number-rows-spanned="1" table:number-columns-spanned="1">
                  <text:p text:style-name="table_al">15.151,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18.960,8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of bedrijfsruimten worden onder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eerste lid, onderdeel a, van de Huisvestingswet 2014 en artikel 3.1.1. van de Verordening toegang woningmarkt en samenstelling woningvoorraad 2021, per te onttrekken woning of gedeelte van een woning</text:p>
                </table:table-cell>
                <table:table-cell table:style-name="cell_frame_all" table:number-rows-spanned="1" table:number-columns-spanned="1">
                  <text:p text:style-name="table_al">544,10</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tarief bedraagt ter zake van het in behandeling nemen van een aanvraag om toestemming tot kamerbewoning als bedoeld in artikel 21, eerste lid, onderdeel c, van de Huisvestingswet 2014 en artikel 3.2.2. van de Verordening toegang woningmarkt en samenstelling woningvoorraad 2021, per te om te zetten woning of gedeelte van een woning</text:p>
                </table:table-cell>
                <table:table-cell table:style-name="cell_frame_all" table:number-rows-spanned="1" table:number-columns-spanned="1">
                  <text:p text:style-name="table_al">544,1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Het tarief bedraagt ter zake van het in behandeling nemen van een aanvraag om verhuurvergunning opkoopbescherming als bedoeld in artikel 41 lid 1 van de Huisvestingswet 2014, en artikel 3.6.2 van de Verordening toegang woningmarkt en samenstelling woningvoorraad 2021, per woning of gedeelte van de woning </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2.2.c </text:p>
                </table:table-cell>
                <table:table-cell table:style-name="cell_frame_all" table:number-rows-spanned="1" table:number-columns-spanned="1">
                  <text:p text:style-name="table_al">Het tarief bedraagt ter zake van het in behandeling nemen van een aanvraag om toestemming tot woningvorming als bedoeld in artikel 21 lid 1 onder d van de</text:p>
                  <text:p text:style-name="table_al">Huisvestingswet 2014, en artikel 3.3.1. van de Verordening toegang woningmarkt en samenstelling woningvoorraad 2021</text:p>
                </table:table-cell>
                <table:table-cell table:style-name="cell_frame_all" table:number-rows-spanned="1" table:number-columns-spanned="1">
                  <text:p text:style-name="table_al">544,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in behandeling nemen van een aanvraag tot het verstrekken van een verhuurdersvergunning als bedoeld in artikel 2:80 van de Algemene plaatselijke verordening Rotterdam 2012</text:p>
                </table:table-cell>
                <table:table-cell table:style-name="cell_frame_all" table:number-rows-spanned="1" table:number-columns-spanned="1">
                  <text:p text:style-name="table_al">1603,5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Horeca- en evenementenvergunningen</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1 en 2</text:p>
                </table:table-cell>
                <table:table-cell table:style-name="cell_frame_all" table:number-rows-spanned="1" table:number-columns-spanned="1">
                  <text:p text:style-name="table_al">1.170,9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text:p>
                </table:table-cell>
                <table:table-cell table:style-name="cell_frame_all" table:number-rows-spanned="1" table:number-columns-spanned="1">
                  <text:p text:style-name="table_al">1.799,6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text:p>
                </table:table-cell>
                <table:table-cell table:style-name="cell_frame_all" table:number-rows-spanned="1" table:number-columns-spanned="1">
                  <text:p text:style-name="table_al">717,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text:p>
                </table:table-cell>
                <table:table-cell table:style-name="cell_frame_all" table:number-rows-spanned="1" table:number-columns-spanned="1">
                  <text:p text:style-name="table_al">1.348,00</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3, 4, 5, 9, 10, 11, 15, 16, 17 of 18 zoals omschreven in de Horecanota 2017-2021</text:p>
                </table:table-cell>
                <table:table-cell table:style-name="cell_frame_all" table:number-rows-spanned="1" table:number-columns-spanned="1">
                  <text:p text:style-name="table_al">314,30</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6, 12, 13 of 14 zoals omschreven in de Horecanota 2017-2021</text:p>
                </table:table-cell>
                <table:table-cell table:style-name="cell_frame_all" table:number-rows-spanned="1" table:number-columns-spanned="1">
                  <text:p text:style-name="table_al">628,60</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een tijdelijke terrasvlonder</text:p>
                </table:table-cell>
                <table:table-cell table:style-name="cell_frame_all" table:number-rows-spanned="1" table:number-columns-spanned="1">
                  <text:p text:style-name="table_al">160,5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cell_frame_all" table:number-rows-spanned="1" table:number-columns-spanned="1">
                  <text:p text:style-name="table_al">29,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1, uitsluitend of in combinatie met activiteit 2, 3 of 4</text:p>
                </table:table-cell>
                <table:table-cell table:style-name="cell_frame_all" table:number-rows-spanned="1" table:number-columns-spanned="1">
                  <text:p text:style-name="table_al">1.913,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 1, uitsluitend of in combinatie met activiteit 2, 3 of 4</text:p>
                </table:table-cell>
                <table:table-cell table:style-name="cell_frame_all" table:number-rows-spanned="1" table:number-columns-spanned="1">
                  <text:p text:style-name="table_al">1.172,00</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aanvraag</text:p>
                </table:table-cell>
                <table:table-cell table:style-name="cell_frame_all" table:number-rows-spanned="1" table:number-columns-spanned="1">
                  <text:p text:style-name="table_al">63,1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aanvraag</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2, 3 of 4</text:p>
                </table:table-cell>
                <table:table-cell table:style-name="cell_frame_all" table:number-rows-spanned="1" table:number-columns-spanned="1">
                  <text:p text:style-name="table_al">755,90</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of 4</text:p>
                </table:table-cell>
                <table:table-cell table:style-name="cell_frame_all" table:number-rows-spanned="1" table:number-columns-spanned="1">
                  <text:p text:style-name="table_al">506,9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van een seksbedrijf binnen de gemeente Rotterdam of wijzigen van telefoonnummers van een seksbedrijf, activiteit 2</text:p>
                </table:table-cell>
                <table:table-cell table:style-name="cell_frame_all" table:number-rows-spanned="1" table:number-columns-spanned="1">
                  <text:p text:style-name="table_al">132,8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34,3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4,3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verkrijgen van een formulier voor de kennisgeving verlichtingsnormen als bedoeld in artikel 4:3 van de Algemene plaatselijke verordening Rotterdam 2012</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text:p>
                </table:table-cell>
                <table:table-cell table:style-name="cell_frame_all" table:number-rows-spanned="1" table:number-columns-spanned="1">
                  <text:p text:style-name="table_al">1.170,9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bestaande exploitant</text:p>
                </table:table-cell>
                <table:table-cell table:style-name="cell_frame_all" table:number-rows-spanned="1" table:number-columns-spanned="1">
                  <text:p text:style-name="table_al">716,00</text:p>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aanvraag</text:p>
                </table:table-cell>
                <table:table-cell table:style-name="cell_frame_all" table:number-rows-spanned="1" table:number-columns-spanned="1">
                  <text:p text:style-name="table_al">59,80</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aanvraag</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voorlopige exploitatievergunning.</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krachtens artikel 2.28 van de Algemene plaatselijke verordening Rotterdam 2012</text:p>
                </table:table-cell>
                <table:table-cell table:style-name="cell_frame_all" table:number-rows-spanned="1" table:number-columns-spanned="1">
                  <text:p text:style-name="table_al">1.000,5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kennisgeving 0-evenementen krachtens artikel 2:25a van de Algemene plaatselijke verordening Rotterdam 2012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vergunning A-evenementen krachtens artikel 2:25 van de Algemene plaatselijke verordening Rotterdam 2012</text:p>
                </table:table-cell>
                <table:table-cell table:style-name="cell_frame_all" table:number-rows-spanned="1" table:number-columns-spanned="1">
                  <text:p text:style-name="table_al">276,7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vergunning A+-evenementen krachtens artikel 2:25 van de Algemene plaatselijke verordening Rotterdam 2012</text:p>
                </table:table-cell>
                <table:table-cell table:style-name="cell_frame_all" table:number-rows-spanned="1" table:number-columns-spanned="1">
                  <text:p text:style-name="table_al">830,1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B-evenementen krachtens artikel 2:25 van de Algemene plaatselijke verordening Rotterdam 2012</text:p>
                </table:table-cell>
                <table:table-cell table:style-name="cell_frame_all" table:number-rows-spanned="1" table:number-columns-spanned="1">
                  <text:p text:style-name="table_al">2.213,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vergunning C-evenementen krachtens artikel 2:25 van de Algemene plaatselijke verordening Rotterdam 2012</text:p>
                </table:table-cell>
                <table:table-cell table:style-name="cell_frame_all" table:number-rows-spanned="1" table:number-columns-spanned="1">
                  <text:p text:style-name="table_al">5.533,7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nemen van openbare grond krachtens artikel 2:25 Algemene plaatselijke verordening Rotterdam 2012</text:p>
                </table:table-cell>
                <table:table-cell table:style-name="cell_frame_all" table:number-rows-spanned="1" table:number-columns-spanned="1">
                  <text:p text:style-name="table_al">49,8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een collectevergunning krachtens artikel 5:13 Algemene plaatselijke verordening Rotterdam 2012</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verlenen van een vuurwerkverkoopvergunning krachtens artikel 2:72 van de Algemene plaatselijke verordening Rotterdam 2012 </text:p>
                </table:table-cell>
                <table:table-cell table:style-name="cell_frame_all" table:number-rows-spanned="1" table:number-columns-spanned="1">
                  <text:p text:style-name="table_al">595,8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als bedoeld in artikel 2:34c, derde lid, van de Algemene plaatselijke verordening Rotterdam 2012 </text:p>
                </table:table-cell>
                <table:table-cell table:style-name="cell_frame_all" table:number-rows-spanned="1" table:number-columns-spanned="1">
                  <text:p text:style-name="table_al">121,1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Hoofdstuk 3a</text:span>
                  </text:p>
                </table:table-cell>
                <table:table-cell table:style-name="cell_frame_all" table:number-rows-spanned="1" table:number-columns-spanned="1">
                  <text:p text:style-name="table_al">
                    <text:span text:style-name="nadrukvet">Vergunning bedrijfsmatige activiteiten</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erste wijziging binnen dezelfde aanvra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lke volgende wijziging binnen dezelfde aanvraag</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lcoholwet </text:span>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tot het verlen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ls bedoeld in artikel 3 van de Alcoholwet voor horeca- en slijtersbedrijven en para-commerciële instellingen</text:p>
                </table:table-cell>
                <table:table-cell table:style-name="cell_frame_all" table:number-rows-spanned="1" table:number-columns-spanned="1">
                  <text:p text:style-name="table_al">612,00</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oor het melden van een persoon als leidinggevende als bedoeld in artikel 30a van de Alcoholwet, voor een bestaande inrichting eerste wijziging binnen een aanvraag</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voor het melden van een persoon als leidinggevende als bedoeld in artikel 30a van de Alcoholwet, voor een bestaande inrichting, elke volgende wijziging binnen een aanvraag</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bedoeld in artikel 4, vierde lid, van de Alcoholwet</text:p>
                </table:table-cell>
                <table:table-cell table:style-name="cell_frame_all" table:number-rows-spanned="1" table:number-columns-spanned="1">
                  <text:p text:style-name="table_al">42,1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37,6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Wet op de kansspelen</text:span>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 dan wel voor een verlenging van deze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lke volgende kansspelautomaat wordt het onder 5.1.2 genoemde tarief vermeerderd, per kansspelautomaat, welke vergunning geldt voor een periode van vijf jaar</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tarieven genoemd bij 5.1.1., 5.1.2 en 5.1.3 zijn rijkstarieven, die niet door de gemeenteraad worden vastgesteld. Daar waar uitsluitend de rijkstarieven mogen worden gehanteerd, maar deze voor 2023 op het moment van behandeling door de gemeenteraad nog niet zijn vastgesteld, en er geen sprake is van een college of raadsbevoegdheid, worden de tarieven geacht in de plaats te treden van de thans vermelde rijkstarieven 2022. In de communicatie met de belastingplichtigen zullen de correcte rijkstarieven voor 2023 worden gehanteerd.</text:p>
                </table:table-cell>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Gebruik van de weg voor bouwwerkzaamheden en overige werkzaamheden</text:span>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voor een vergunning, niet zijnde een omgevingsvergunning, voor het gebruik van de weg of weggedeelten anders dan overeenkomstig de publieke functie daarvan, bedoeld in artikel 2:10 van de Algemene plaatselijke verordening Rotterdam 2012, voor zover het betrekking heeft op: 1°. het tijdelijk in gebruik nemen van de openbare weg ten behoeve van het inrichten van een terrein voor opslag van bouwstoffen en plaatsing van keten, loodsen, hulpwerken en andere hulpmiddelen; 2°. het plaatsen van afval- en verhuiscontainers; 3°. het plaatsen van steigers en het plaatsen van materialen of voorwerpen ten behoeve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aanvraag voor een plaatsingstermijn van minder dan 1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aanvraag voor een plaatsingstermijn van minder dan 31 dagen</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per aanvraag voor een plaatsingstermijn van 31 dagen tot en met maximaal 90 dagen</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per aanvraag voor een plaatsingstermijn van 91 dagen tot en met maximaal 180 dagen</text:p>
                </table:table-cell>
                <table:table-cell table:style-name="cell_frame_all" table:number-rows-spanned="1" table:number-columns-spanned="1">
                  <text:p text:style-name="table_al">680,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per aanvraag voor een plaatsingstermijn van 181 dagen tot en met maximaal 365 dagen</text:p>
                </table:table-cell>
                <table:table-cell table:style-name="cell_frame_all" table:number-rows-spanned="1" table:number-columns-spanned="1">
                  <text:p text:style-name="table_al">1.360,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per aanvraag voor een plaatsingstermijn van 1 tot en met 2 jaar</text:p>
                </table:table-cell>
                <table:table-cell table:style-name="cell_frame_all" table:number-rows-spanned="1" table:number-columns-spanned="1">
                  <text:p text:style-name="table_al">2.720,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per aanvraag voor een plaatsingstermijn van langer dan 2 jaar</text:p>
                </table:table-cell>
                <table:table-cell table:style-name="cell_frame_all" table:number-rows-spanned="1" table:number-columns-spanned="1">
                  <text:p text:style-name="table_al">5.44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na het indienen van een aanvraag doch vóór het verlenen van de vergunning, de aanvraag wordt ingetrokken, wordt teruggaaf van 65% van de geheven leges verleend, dan wel wordt 35% in rekening gebracht.</text:p>
                </table:table-cell>
                <table:table-cell table:style-name="cell_frame_all" table:number-rows-spanned="1" table:number-columns-spanned="1"/>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keer en vervoer</text:span>
                  </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1.1.</text:p>
                </table:table-cell>
                <table:table-cell table:style-name="cell_frame_all" table:number-rows-spanned="1" table:number-columns-spanned="1">
                  <text:p text:style-name="table_al">een dagontheffing als bedoeld in de Beleidsregels en ontheffingenbesluit ontheffingen milieuzone Stad Rotterdam 2022</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7.1.1.1.2.</text:p>
                </table:table-cell>
                <table:table-cell table:style-name="cell_frame_all" table:number-rows-spanned="1" table:number-columns-spanned="1">
                  <text:p text:style-name="table_al">een langdurige ontheffing als bedoeld in de Beleidsregels en ontheffingenbesluit ontheffingen milieuzone Stad Rotterdam 2022</text:p>
                </table:table-cell>
                <table:table-cell table:style-name="cell_frame_all" table:number-rows-spanned="1" table:number-columns-spanned="1">
                  <text:p text:style-name="table_al">181,80</text:p>
                </table:table-cell>
              </table:table-row>
              <table:table-row table:style-name="row">
                <table:table-cell table:style-name="cell_frame_all" table:number-rows-spanned="1" table:number-columns-spanned="1">
                  <text:p text:style-name="table_al">7.1.1.1.3.</text:p>
                </table:table-cell>
                <table:table-cell table:style-name="cell_frame_all" table:number-rows-spanned="1" table:number-columns-spanned="1">
                  <text:p text:style-name="table_al">een dagontheffing als bedoeld in de Beleidsregels en ontheffingenbesluit ontheffingen milieuzone Maasvlakte Rotterdam 2022</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7.1.1.1.4.</text:p>
                </table:table-cell>
                <table:table-cell table:style-name="cell_frame_all" table:number-rows-spanned="1" table:number-columns-spanned="1">
                  <text:p text:style-name="table_al">Voor het in behandeling nemen van een aanvraag voor een langdurige ontheffing als bedoeld in de Beleidsregels en ontheffingenbesluit ontheffingen milieuzone Maasvlakte Rotterdam 2022</text:p>
                </table:table-cell>
                <table:table-cell table:style-name="cell_frame_all" table:number-rows-spanned="1" table:number-columns-spanned="1">
                  <text:p text:style-name="table_al">181,80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ontheffing om toegang te hebben tot de ’s-Gravendijkwal en omstreken als bedoeld in het Ontheffingenbeleid Verkeersbesluit </text:p>
                  <text:p text:style-name="table_al">’s-Gravendijkwal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2.1.</text:p>
                </table:table-cell>
                <table:table-cell table:style-name="cell_frame_all" table:number-rows-spanned="1" table:number-columns-spanned="1">
                  <text:p text:style-name="table_al">een dagontheffing als bedoeld in artikel 3 van het Ontheffingenbeleid Verkeersbesluit </text:p>
                  <text:p text:style-name="table_al">’s-Gravendijkwal 2014</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7.1.1.2.2.</text:p>
                </table:table-cell>
                <table:table-cell table:style-name="cell_frame_all" table:number-rows-spanned="1" table:number-columns-spanned="1">
                  <text:p text:style-name="table_al">Voor het in behandeling nemen van een aanvraag voor een langdurige ontheffing als bedoeld in artikel 4 van het Ontheffingenbeleid Verkeersbesluit </text:p>
                  <text:p text:style-name="table_al">’s-Gravendijkwal 2014</text:p>
                </table:table-cell>
                <table:table-cell table:style-name="cell_frame_all" table:number-rows-spanned="1" table:number-columns-spanned="1">
                  <text:p text:style-name="table_al">18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102,6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61,1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ander voertuig, zelfde werkbrief)</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ander voertuig, zelfde werkbrief)</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ander voertuig, zelfde werkbrief)</text:p>
                </table:table-cell>
                <table:table-cell table:style-name="cell_frame_all" table:number-rows-spanned="1" table:number-columns-spanned="1">
                  <text:p text:style-name="table_al">6,8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Europese 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arief voor het in behandeling nemen van een aanvraag voor een Europese Gehandicaptenparkeerkaart als bedoeld in de Regeling Gehandicaptenparkeerkaart van 2 juli 2001, nummer CDJZ/WBI/2001-829.</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arief voor het in behandeling nemen van een aanvraag om herbeoordeling voor een Europese Gehandicaptenparkeerkaart als bedoeld in de Regeling Gehandicaptenparkeerkaart van 2 juli 2001, nummer CDJZ/WBI/2001-829.</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Tarief voor het verstrekken van een duplicaat Europese Gehandicaptenparkeerkaart of nieuwe Europese Gehandicaptenparkeerkaart naar aanleiding van een wijziging of verlenging.</text:p>
                </table:table-cell>
                <table:table-cell table:style-name="cell_frame_all" table:number-rows-spanned="1" table:number-columns-spanned="1">
                  <text:p text:style-name="table_al">16,2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2">
                  <text:p text:style-name="table_al">
                    <text:span text:style-name="nadrukvet">Hoofdstuk 8</text:span>
                  </text:p>
                </table:table-cell>
                <table:table-cell table:style-name="cell_frame_all" table:number-rows-spanned="1" table:number-columns-spanned="2">
                  <text:p text:style-name="table_al">
                    <text:span text:style-name="nadrukvet">Dienstverlening Stadsarchief</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2">
                  <text:p text:style-name="table_al">Afhandelingskosten per opdracht</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2">
                  <text:p text:style-name="table_al">Spoedafhandelingskosten per opdracht</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2">
                  <text:p text:style-name="table_al">
                    <text:span text:style-name="nadrukvet">Reprodu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2">
                  <text:p text:style-name="table_al">Fotokopieën op papier (A4, A3, schermafdruk)</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2">
                  <text:p text:style-name="table_al">Bouwtekening op papier zwart-wit</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2">
                  <text:p text:style-name="table_al">Bouwtekening op papier kleur</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2">
                  <text:p text:style-name="table_al">Scan fotografische kwaliteit 300 dpi bij 20x25</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2">
                  <text:p text:style-name="table_al">Scan bouwtekening</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2">
                  <text:p text:style-name="table_al">Beschikbaarstelling scan fotografische kwaliteit 300 dpi 20x25</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2">
                  <text:p text:style-name="table_al">Maatwerk, tarief per half uur</text:p>
                </table:table-cell>
                <table:table-cell table:style-name="cell_frame_all" table:number-rows-spanned="1" table:number-columns-spanned="1">
                  <text:p text:style-name="table_al">32,6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2">
                  <text:p text:style-name="table_al">
                    <text:span text:style-name="nadrukvet">Opslagmed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2">
                  <text:p text:style-name="table_al">USB-stick</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2">
                  <text:p text:style-name="table_al">
                    <text:span text:style-name="nadrukvet">Overig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2">
                  <text:p text:style-name="table_al">Naspeuringen per 30 minuten, ongeacht het resultaat</text:p>
                </table:table-cell>
                <table:table-cell table:style-name="cell_frame_all" table:number-rows-spanned="1" table:number-columns-spanned="1">
                  <text:p text:style-name="table_al">32,60</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2">
                  <text:p text:style-name="table_al">
                    <text:span text:style-name="nadrukvet">uitlenen va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2">
                  <text:p text:style-name="table_al">uitlening aan archiefvormer</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2">
                  <text:p text:style-name="table_al">uitlening aan archiefvormer, buiten openingstijden</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2">
                  <text:p text:style-name="table_al">Bruikleen los document</text:p>
                </table:table-cell>
                <table:table-cell table:style-name="cell_frame_all" table:number-rows-spanned="1" table:number-columns-spanned="1">
                  <text:p text:style-name="table_al">57,6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2">
                  <text:p text:style-name="table_al">Bruikleen in te lijsten document, band of deel, exclusief de lijst</text:p>
                </table:table-cell>
                <table:table-cell table:style-name="cell_frame_all" table:number-rows-spanned="1" table:number-columns-spanned="1">
                  <text:p text:style-name="table_al">86,30</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2">
                  <text:p text:style-name="table_al">
                    <text:span text:style-name="nadrukvet">Archief wettelijke taken in opdracht van andere overhe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2">
                  <text:p text:style-name="table_al">opslag archief, inclusief dienstverlening, per meter</text:p>
                </table:table-cell>
                <table:table-cell table:style-name="cell_frame_all" table:number-rows-spanned="1" table:number-columns-spanned="1">
                  <text:p text:style-name="table_al">83,2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2">
                  <text:p text:style-name="table_al">opslag archief, exclusief dienstverlening, per meter</text:p>
                </table:table-cell>
                <table:table-cell table:style-name="cell_frame_all" table:number-rows-spanned="1" table:number-columns-spanned="1">
                  <text:p text:style-name="table_al">20,5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Leidingen</text:span>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2">
                  <text:p text:style-name="table_al">9.</text:p>
                </table:table-cell>
                <table:table-cell table:style-name="cell_frame_all" table:number-rows-spanned="1" table:number-columns-spanned="2">
                  <text:p text:style-name="table_al">Het tarief bedraagt voor het in behandeling nemen van een verzoek to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2">
                  <text:p text:style-name="table_al">het afgeven van een vergunning, toestemming of instemming voor het leggen of verleggen van kabels en leidingen langer dan 25 me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1.1</text:p>
                </table:table-cell>
                <table:table-cell table:style-name="cell_frame_all" table:number-rows-spanned="1" table:number-columns-spanned="2">
                  <text:p text:style-name="table_al">een vast bedrag per vergunning of instemming:</text:p>
                </table:table-cell>
                <table:table-cell table:style-name="cell_frame_all" table:number-rows-spanned="1" table:number-columns-spanned="1">
                  <text:p text:style-name="table_al">691,10</text:p>
                </table:table-cell>
              </table:table-row>
              <table:table-row table:style-name="row">
                <table:table-cell table:style-name="cell_frame_all" table:number-rows-spanned="1" table:number-columns-spanned="2">
                  <text:p text:style-name="table_al">9.1.2</text:p>
                </table:table-cell>
                <table:table-cell table:style-name="cell_frame_all" table:number-rows-spanned="1" table:number-columns-spanned="2">
                  <text:p text:style-name="table_al">vermeerderd met een bedrag per strekkende meter van het gehele tracé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1.2.1</text:p>
                </table:table-cell>
                <table:table-cell table:style-name="cell_frame_all" table:number-rows-spanned="1" table:number-columns-spanned="2">
                  <text:p text:style-name="table_al">met een lengte van meer dan 25 meter tot en met 500 meter</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2">
                  <text:p text:style-name="table_al">9.1.2.2</text:p>
                </table:table-cell>
                <table:table-cell table:style-name="cell_frame_all" table:number-rows-spanned="1" table:number-columns-spanned="2">
                  <text:p text:style-name="table_al">met een lengte van meer dan 500 meter tot en met 1000 mete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2">
                  <text:p text:style-name="table_al">9.1.2.3</text:p>
                </table:table-cell>
                <table:table-cell table:style-name="cell_frame_all" table:number-rows-spanned="1" table:number-columns-spanned="2">
                  <text:p text:style-name="table_al">met een lengte van meer dan 1000 meter tot en met 2000 met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2">
                  <text:p text:style-name="table_al">9.1.2.4</text:p>
                </table:table-cell>
                <table:table-cell table:style-name="cell_frame_all" table:number-rows-spanned="1" table:number-columns-spanned="2">
                  <text:p text:style-name="table_al">met een lengte van meer dan 2000 meter</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2">
                  <text:p text:style-name="table_al">9.2</text:p>
                </table:table-cell>
                <table:table-cell table:style-name="cell_frame_all" table:number-rows-spanned="1" table:number-columns-spanned="2">
                  <text:p text:style-name="table_al">Het afgeven van een vergunning/instemming voor het (ver)plaatsen en verwijderen van ondergrondse objecten (handholes, vetvangputten, enzovoort), bovengrondse objecten (kastjes, enzovoort) voor zover deze niet zijn begrepen onder artikel 9.1 en vergunningplichtige werkzaamheden voor het (ver)leggen van kabels en leidingen kleiner of gelijk aan 25 meter, een vast bedrag per tracé/object:</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2">
                  <text:p text:style-name="table_al">9.3</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4</text:p>
                </table:table-cell>
                <table:table-cell table:style-name="cell_frame_all" table:number-rows-spanned="1" table:number-columns-spanned="2">
                  <text:p text:style-name="table_al">Het afgeven van een vergunning of instemming voor het rijzen, vervangen of verwijderen van bestaande leid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4.1</text:p>
                </table:table-cell>
                <table:table-cell table:style-name="cell_frame_all" table:number-rows-spanned="1" table:number-columns-spanned="2">
                  <text:p text:style-name="table_al">een vast bedrag per vergunning of instemming</text:p>
                </table:table-cell>
                <table:table-cell table:style-name="cell_frame_all" table:number-rows-spanned="1" table:number-columns-spanned="1">
                  <text:p text:style-name="table_al">453,10</text:p>
                </table:table-cell>
              </table:table-row>
              <table:table-row table:style-name="row">
                <table:table-cell table:style-name="cell_frame_all" table:number-rows-spanned="1" table:number-columns-spanned="2">
                  <text:p text:style-name="table_al">9.4.2</text:p>
                </table:table-cell>
                <table:table-cell table:style-name="cell_frame_all" table:number-rows-spanned="1" table:number-columns-spanned="2">
                  <text:p text:style-name="table_al">vermeerderd met een bedrag per strekkende meter van het gehele tracé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4.2.1</text:p>
                </table:table-cell>
                <table:table-cell table:style-name="cell_frame_all" table:number-rows-spanned="1" table:number-columns-spanned="2">
                  <text:p text:style-name="table_al">met een lengte van meer dan 25 meter tot en met 500 met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2">
                  <text:p text:style-name="table_al">9.4.2.2</text:p>
                </table:table-cell>
                <table:table-cell table:style-name="cell_frame_all" table:number-rows-spanned="1" table:number-columns-spanned="2">
                  <text:p text:style-name="table_al">met een lengte van meer dan 500 meter</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2">
                  <text:p text:style-name="table_al">9.5</text:p>
                </table:table-cell>
                <table:table-cell table:style-name="cell_frame_all" table:number-rows-spanned="1" table:number-columns-spanned="2">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cell_frame_all" table:number-rows-spanned="1" table:number-columns-spanned="1">
                  <text:p text:style-name="table_al">366,20</text:p>
                </table:table-cell>
              </table:table-row>
              <table:table-row table:style-name="row">
                <table:table-cell table:style-name="cell_frame_all" table:number-rows-spanned="1" table:number-columns-spanned="2">
                  <text:p text:style-name="table_al">9.6</text:p>
                </table:table-cell>
                <table:table-cell table:style-name="cell_frame_all" table:number-rows-spanned="1" table:number-columns-spanned="2">
                  <text:p text:style-name="table_al">Het registreren van meldingsplichtige werkzaamheden aan kabels en leidingen in het stedelijke gebie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9.7</text:p>
                </table:table-cell>
                <table:table-cell table:style-name="cell_frame_all" table:number-rows-spanned="1" table:number-columns-spanned="2">
                  <text:p text:style-name="table_al">Het geven van een vergunning of instemming voor die werken in het havengebied, kleiner of gelijk aan 25 meter, waarvoor geen registratie of mutatie in het leidingenbestand (leidingenverzamelkaart) noodzakelijk is</text:p>
                </table:table-cell>
                <table:table-cell table:style-name="cell_frame_all" table:number-rows-spanned="1" table:number-columns-spanned="1">
                  <text:p text:style-name="table_al">168,20</text:p>
                </table:table-cell>
              </table:table-row>
              <table:table-row table:style-name="row">
                <table:table-cell table:style-name="cell_frame_all" table:number-rows-spanned="1" table:number-columns-spanned="2">
                  <text:p text:style-name="table_al">9.8</text:p>
                </table:table-cell>
                <table:table-cell table:style-name="cell_frame_all" table:number-rows-spanned="1" table:number-columns-spanned="2">
                  <text:p text:style-name="table_al">Wanneer een verzoek tot vergunning of instemming dat reeds door de gemeente in behandeling is genomen wordt ingetrokken, wordt 35% van de leges, die bij het doorgaan van de aanvraag verschuldigd zouden zij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2">
                  <text:p text:style-name="table_al">Wanneer een vergunning of 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2">
                  <text:p text:style-name="table_al">Het verbinden van een spruitriool aan of het aansluiten op een net van de gemeente, bedoeld voor de inzameling van afval-, hemel- of grondwater, anders dan in verband met van gemeentewege verrichte werkzaamheden aan dit net, per verbinding of aansluiting. </text:p>
                </table:table-cell>
                <table:table-cell table:style-name="cell_frame_all" table:number-rows-spanned="1" table:number-columns-spanned="2">
                  <text:p text:style-name="table_al">33,7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Vergunningen overige commerciële activiteiten buitenruimte</text:span>
                  </text:p>
                </table:table-cell>
                <table:table-cell table:style-name="cell_frame_all" table:number-rows-spanned="1" table:number-columns-spanned="1"/>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183,3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 2:10 van de Algemene plaatselijke verordening Rotterdam 2012, voor het innemen van openbare grond, per locatie:</text:p>
                </table:table-cell>
                <table:table-cell table:style-name="cell_frame_all" table:number-rows-spanned="1" table:number-columns-spanned="1">
                  <text:p text:style-name="table_al">183,3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of pleinen voor het innemen van een commerciële straatverkoopplaats per locatie</text:p>
                </table:table-cell>
                <table:table-cell table:style-name="cell_frame_all" table:number-rows-spanned="1" table:number-columns-spanned="1">
                  <text:p text:style-name="table_al">56,3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cell_frame_all" table:number-rows-spanned="1" table:number-columns-spanned="1">
                  <text:p text:style-name="table_al">9.435,70</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Vergunning deel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2a van de Algemene plaatselijke verordening Rotterdam 2012</text:p>
                </table:table-cell>
                <table:table-cell table:style-name="cell_frame_all" table:number-rows-spanned="1" table:number-columns-spanned="1">
                  <text:p text:style-name="table_al">949,10</text:p>
                </table:table-cell>
              </table:table-row>
            </table:table>
            <text:p text:style-name="table_bottom"/>
          </text:section>
          <text:p text:style-name="al"/>
          <text:p text:style-name="al"/>
          <text:p text:style-name="al">
          <text:span text:style-name="nadrukvet">Toelichting op de Algemene legesverordening 2023</text:span>
        </text:p>
          <text:p text:style-name="al">
          <text:span text:style-name="nadrukcur"/>
        </text:p>
          <text:p text:style-name="al">
          <text:span text:style-name="nadrukcur">Algemeen</text:span>
        </text:p>
          <text:p text:style-name="al"/>
          <text:p text:style-name="al">De Algemene legesverordening 2023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het standpunt ingenomen dat voor de vraag of er sprake is van een dienst doorslaggevend is of degene te wiens behoeve die dienst wordt verleend een individueel belang heeft bij di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In de verordening is vanaf 2023 een nieuw hoofdstuk 6 toegevoegd te weten ‘Gebruik van de weg voor bouwwerkzaamheden en overige werkzaamheden’.</text:p>
          <text:p text:style-name="al"/>
          <text:p text:style-name="al">De stad Rotterdam verdicht en aanvragen voor het plaatsen van objecten in het kader van werkzaamheden nemen toe in complexiteit. Daarnaast is er sprake van een toename van het aantal aanvragen. Dit vraagt van de gemeente meer afstemming, goede vergunningsvoorwaarden en meer controle op de naleving. Daarbij wordt een gedifferentieerd tarief bij de aanvrager in rekening gebracht: hoe langer objecten worden geplaatst, des te complexer en des te meer handelingen dit vraagt van de gemeente. Dit betekent dat een hoger tarief in rekening wordt gebracht naarmate het een langere plaatsingstermijn betreft. Bij intrekking van de aanvraag wordt 35% van het tarief in rekening gebracht bij de aanvrager.</text:p>
          <text:p text:style-name="al"/>
          <text:p text:style-name="al">De mogelijkheid om bepaalde objecten vergunningsvrij te plaatsen blijft onveranderd bestaan conform het ‘Aanwijzingsbesluit categorieën van gevallen vergunningvrij te plaatsen voorwerpen op of aan de w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75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OVERHEIDop.referentienummer">2022, nummer 202</meta:user-defined>
    <meta:user-defined meta:name="DCTERMS.alternative">Algemene legesverordening 2023</meta:user-defined>
    <dc:language>nl</dc:language>
    <meta:user-defined meta:name="OVERHEIDop.locatietype/OVERHEIDop.gebiedsmarkering">Gemeente</meta:user-defined>
    <meta:user-defined meta:name="DC.title">Algemene legesverordening 2023</meta:user-defined>
    <meta:user-defined meta:name="DCTERMS.W3CDTF/DCTERMS.available">2022-11-18</meta:user-defined>
    <meta:user-defined meta:name="DCTERMS.W3CDTF/OVERHEIDop.jaargang">2022</meta:user-defined>
    <meta:user-defined meta:name="OVERHEIDop.publicationIssue">510759</meta:user-defined>
    <meta:user-defined meta:name="OVERHEIDop.betreftRegeling">CVDR683790_1</meta:user-defined>
    <meta:user-defined meta:name="xs:date/OVERHEIDop.startdatum">2023-01-01</meta:user-defined>
    <meta:user-defined meta:name="OVERHEIDop.GmbID/DC.identifier">gmb-2022-510759</meta:user-defined>
    <meta:user-defined meta:name="OVERHEIDop.versieInformatie"/>
  </office:meta>
</office:document-meta>
</file>