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1832 - Gemeente Stadskanaal - Weigering omgevingsvergunning (reguliere procedure) voor een legalisatie voor het vergroten van de berging en het handelen in strijd met het bestemmingsplan van het perceel, Hoofdstraat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31 oktober 2022 een aanvraag voor een omgevingsvergunning op grond van de Wet algemene bepalingen omgevingsrecht (Wabo) is geweigerd vanwege het uitblijven van een schriftelijke reactie:</text:p>
            <text:p text:style-name="common-al">- Hoofdstraat 2 in Stadskanaal, een legalisatie voor het vergroten van de berging en het handelen in strijd met het bestemmingsplan van het perceel.</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075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5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5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01832</meta:user-defined>
    <dc:language>nl</dc:language>
    <meta:user-defined meta:name="OVERHEIDop.locatietype/OVERHEIDop.gebiedsmarkering">Adres</meta:user-defined>
    <meta:user-defined meta:name="DC.title">Z-22-101832 - Gemeente Stadskanaal - Weigering omgevingsvergunning (reguliere procedure) voor een legalisatie voor het vergroten van de berging en het handelen in strijd met het bestemmingsplan van het perceel, Hoofdstraat 2 in Stadskanaal</meta:user-defined>
    <meta:user-defined meta:name="DCTERMS.W3CDTF/DCTERMS.available">2022-11-16</meta:user-defined>
    <meta:user-defined meta:name="DCTERMS.W3CDTF/OVERHEIDop.jaargang">2022</meta:user-defined>
    <meta:user-defined meta:name="OVERHEIDop.publicationIssue">510753</meta:user-defined>
    <meta:user-defined meta:name="OVERHEIDop.GmbID/DC.identifier">gmb-2022-510753</meta:user-defined>
    <meta:user-defined meta:name="OVERHEIDop.versieInformatie"/>
  </office:meta>
</office:document-meta>
</file>