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7116/22bb007117/22bo5562);</text:p>
            <text:p text:style-name="al"/>
            <text:p text:style-name="al">gelet op de artikelen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aanslagen afvalstoffenheffing. Er wordt tot maximaal 76,5% van het verschuldigde belastingbedrag voor de aanslagen over belastingjaar 2023 kwijtschelding verleend.</text:p>
              </text:list-item>
              <text:list-item text:style-override="id1-3-2-2-1-3">
                <text:number>2.</text:number>
                <text:p text:style-name="al">Bij de toepassing van het eerste lid wordt, in afwijking van de in artikel 16 van de Uitvoeringsregeling Invorderingswet 1990 genoemde percentages van 90, bij de berekening van de betalingscapaciteit het bedrag van de kosten van bestaan gesteld op 100% van de desbetreffende in dat artikel bedoelde bijstandsnorm.</text:p>
              </text:list-item>
              <text:list-item text:style-override="id1-3-2-2-1-4">
                <text:number>3.</text:number>
                <text:p text:style-name="al">Bij de berekening van de betalingscapaciteit voor burgers die de AOW-gerechtigde leeftijd hebben bereikt, geldt artikel 3 van de Regeling kwijtschelding belastingen medeoverheden. Het bedrag van de kosten van bestaan wordt gesteld op 100% van de toepasselijke AOW-normen.</text:p>
              </text:list-item>
              <text:list-item text:style-override="id1-3-2-2-1-5">
                <text:number>4.</text:number>
                <text:p text:style-name="al">Bij de berekening van het totale bedrag aan toegestane financiële middelen, is artikel 4 van de Regeling kwijtschelding belastingen medeoverheden van toepassing. Het bedrag in artikel 12, tweede lid, onderdeel d, van de Uitvoeringsregeling wordt verhoogd met:</text:p>
                <text:list text:style-name="id1-3-2-2-1-5-3">
                  <text:list-item text:style-override="id1-3-2-2-1-5-3-1">
                    <text:number>•</text:number>
                    <text:p text:style-name="al">€ 2.000 voor gehuwden/samenwonenden;</text:p>
                  </text:list-item>
                  <text:list-item text:style-override="id1-3-2-2-1-5-3-2">
                    <text:number>•</text:number>
                    <text:p text:style-name="al">€ 1.500 voor alleenstaanden;</text:p>
                  </text:list-item>
                  <text:list-item text:style-override="id1-3-2-2-1-5-3-3">
                    <text:number>•</text:number>
                    <text:p text:style-name="al">€ 1.800 voor alleenstaande ouders.</text:p>
                  </text:list-item>
                </text:list>
              </text:list-item>
              <text:list-item text:style-override="id1-3-2-2-1-6">
                <text:number>5.</text:number>
                <text:p text:style-name="al">Met inachtneming van het overigens in dit besluit bepaalde, wordt een verzoek om kwijtschelding van gemeentelijke heffingen, van een natuurlijk persoon die een bedrijf of zelfstandig beroep uitoefent, die geen verband houden met de uitoefening van het bedrijf of beroep, behandeld volgens de bepalingen van hoofdstuk II, afdelingen 1, 2 en 5 van de Uitvoeringsregeling Invorderingswet 1990. </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Op een kwijtscheldingsverzoek dat niet is ingediend in de laatste zes weken van een kalenderjaar wordt beslist in het kalenderjaar waarin het verzoek is ontvangen.</text:p>
              </text:list-item>
              <text:list-item text:style-override="id1-3-2-2-2-3">
                <text:number>2.</text:number>
                <text:p text:style-name="al">Op een kwijtscheldingsverzoek dat is ingediend in de laatste zes weken van een kalenderjaar wordt binnen twaalf weken beslist.</text:p>
              </text:list-item>
              <text:list-item text:style-override="id1-3-2-2-2-4">
                <text:number>3.</text:number>
                <text:p text:style-name="al">De in het eerste en tweede lid genoemde beslissingsperiode wordt verlengd met de periode dat niet is voldaan aan de uitnodiging om het kwijtscheldingsverzoek aan te vullen met de voor de beoordeling van dat verzoek benodigde gegevens en bescheiden.</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wordt gedaan:</text:p>
                <text:list text:style-name="id1-3-2-2-3-2-3">
                  <text:list-item text:style-override="id1-3-2-2-3-2-3-1">
                    <text:number>a.</text:number>
                    <text:p text:style-name="al">hetzij door middel van een daartoe vastgesteld formulier.</text:p>
                  </text:list-item>
                  <text:list-item text:style-override="id1-3-2-2-3-2-3-2">
                    <text:number>b.</text:number>
                    <text:p text:style-name="al">hetzij digitaal via ‘Mijn loket’ op de daar aangegeven wijze. </text:p>
                  </text:list-item>
                </text:list>
              </text:list-item>
              <text:list-item text:style-override="id1-3-2-2-3-3">
                <text:number>2.</text:number>
                <text:p text:style-name="al">Indien de verstrekte gegevens of bescheiden onvoldoende zijn voor de beoordeling van het verzoek of de voorbereiding van de beschikking, dan zal de verzoeker hiervan (schriftelijk) in kennis worden gesteld en wordt de verzoeker schriftelijk in de gelegenheid gesteld binnen een termijn van twee weken na de toezending van dat schriftelijke bericht het kwijtscheldingsverzoek aan te vullen.</text:p>
              </text:list-item>
            </text:list>
          </text:section>
          <text:section text:name="artikel_id1-3-2-2-4" text:style-name="artikel">
            <text:p text:style-name="artikel_kop_titel"><text:span text:style-name="artikel_kop_label">Artikel</text:span> <text:span text:style-name="artikel_kop_nr">4</text:span> Besluit tot niet behandeling van het verzoek om kwijtschelding</text:p>
            <text:p text:style-name="al">Indien binnen de gestelde termijn aan het verzoek om aanvulling als bedoeld in artikel 3, tweede lid, niet is voldaan, kan besloten worden het verzoek om kwijtschelding niet in behandeling te nemen. Worden na een besluit als bedoeld in het eerste lid alsnog de aanvullende gegevens en bescheiden geleverd of wordt voldaan aan de desbetreffende voorwaarden, dan kan pas een beslissing over kwijtschelding genomen worden nadat daartoe eerst een nieuw verzoek is ingediend. </text:p>
          </text:section>
          <text:section text:name="artikel_id1-3-2-2-5" text:style-name="artikel">
            <text:p text:style-name="artikel_kop_titel"><text:span text:style-name="artikel_kop_label">Artikel</text:span> <text:span text:style-name="artikel_kop_nr">5</text:span> Overgangsbepalingen</text:p>
            <text:p text:style-name="al">De Verordening kwijtschelding gemeentelijke belastingen 2022 wordt ingetrokken, met dien verstande dat zij van toepassing blijft op de belastbare feiten die zich voor 1 januari 2023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Verordening kwijtschelding gemeentelijke belastingen 2023</text:p>
          <text:p text:style-name="al"/>
          <text:p text:style-name="al">
          <text:span text:style-name="nadrukvet">Extra toegestane financiële middelen</text:span>
        </text:p>
          <text:p text:style-name="al">In de Regeling kwijtschelding belastingen medeoverheden is artikel 4 toegevoegd. Dit gaat over extra toegestane financiële middelen bij de beoordeling van het kwijtscheldingsverzoek. Toepassing van dit nieuwe artikel is opgenomen in artikel 1, vierde lid, van deze verordening.</text:p>
          <text:p text:style-name="al"/>
          <text:p text:style-name="al">
          <text:span text:style-name="nadrukvet">Privé belastingschulden</text:span>
        </text:p>
          <text:p text:style-name="al">Natuurlijke personen die een bedrijf of zelfstandig beroep uitoefenen kunnen in aanmerking komen voor kwijtschelding van hun privé belastingschulden. Voorwaarde is dat de gemeenteraad de kwijtschelding voor deze groep heeft opengesteld. In de praktijk gaat het om afvalstoffenheffing. De voorwaarden waaronder kwijtschelding aan een ondernemer wordt verleend, zijn gelijk aan de voorwaarden die voor natuurlijke personen/niet-ondernemers gelden. Dat wil zeggen dat van dezelfde betalingscapaciteit en hetzelfde vermogen wordt uitgegaan.</text:p>
          <text:p text:style-name="al"/>
          <text:p text:style-name="al">Op het moment dat een ondernemer om kwijtschelding verzoekt, is het netto besteedbare inkomen doorgaans nog niet in te schatten. </text:p>
          <text:p text:style-name="al">De gemeente vraagt daarom van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zal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text:p>
          <text:p text:style-name="al">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vet">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75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https://wetten.overheid.nl/BWBR0004766/2022-01-01/0</meta:user-defined>
    <meta:user-defined meta:name="DC.source">Regeling kwijtschelding belastingen medeoverheden]|[https://wetten.overheid.nl/BWBR0047157/2022-09-17/0</meta:user-defined>
    <meta:user-defined meta:name="OVERHEIDop.referentienummer">2022, nummer 204</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1-18</meta:user-defined>
    <meta:user-defined meta:name="DCTERMS.W3CDTF/OVERHEIDop.jaargang">2022</meta:user-defined>
    <meta:user-defined meta:name="OVERHEIDop.publicationIssue">510750</meta:user-defined>
    <meta:user-defined meta:name="OVERHEIDop.betreftRegeling">CVDR683786_1</meta:user-defined>
    <meta:user-defined meta:name="xs:date/OVERHEIDop.startdatum">2023-01-01</meta:user-defined>
    <meta:user-defined meta:name="OVERHEIDop.GmbID/DC.identifier">gmb-2022-510750</meta:user-defined>
    <meta:user-defined meta:name="OVERHEIDop.versieInformatie"/>
  </office:meta>
</office:document-meta>
</file>