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7956 - Gemeente Stadskanaal - Verleende omgevingsvergunning (reguliere procedure) voor het aanpassen van de gevel, Handelsstraat 48, 48A en 48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5 oktober 2022 de volgende omgevingsvergunning is verleend:</text:p>
            <text:p text:style-name="common-al">- Handelsstraat 48, 48A en 48B in Stadskanaal, het aanpassen van de geve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074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4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4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795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Z-22-107956 - Gemeente Stadskanaal - Verleende omgevingsvergunning (reguliere procedure) voor het aanpassen van de gevel, Handelsstraat 48, 48A en 48B in Stadskanaal</meta:user-defined>
    <meta:user-defined meta:name="DCTERMS.W3CDTF/DCTERMS.available">2022-11-16</meta:user-defined>
    <meta:user-defined meta:name="DCTERMS.W3CDTF/OVERHEIDop.jaargang">2022</meta:user-defined>
    <meta:user-defined meta:name="OVERHEIDop.publicationIssue">510749</meta:user-defined>
    <meta:user-defined meta:name="OVERHEIDop.GmbID/DC.identifier">gmb-2022-510749</meta:user-defined>
    <meta:user-defined meta:name="OVERHEIDop.versieInformatie"/>
  </office:meta>
</office:document-meta>
</file>