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ofoten 8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november 2022 een besluit verzonden op de aanvraag met zaaknummer 2022-089822 voor het plaatsen van een dakkapel op het voordakvlak op de locatie Lofoten 8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07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foten 89, 2721J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Lofoten 89 te Zoeter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47</meta:user-defined>
    <meta:user-defined meta:name="OVERHEIDop.GmbID/DC.identifier">gmb-2022-510747</meta:user-defined>
    <meta:user-defined meta:name="OVERHEIDop.versieInformatie"/>
  </office:meta>
</office:document-meta>
</file>