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verleende omgevingsvergunning - Prinses Marijkelaan 7, 3972 AJ in Driebergen-Rijsenburg, vervanging kozijnen (HZ_WABO-22-2355, 14 november 202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omgevingsvergunning verleend hebben:</text:p>
            <text:p text:style-name="common-al">
            <text:span text:style-name="nadrukvet">Prinses Marijkelaan 7, 3972 AJ in Driebergen-Rijsenburg</text:span>, vervanging kozijnen (HZ_WABO-22-2355, 14 november 2022)</text:p>
            <text:p text:style-name="last-al">Belanghebbenden kunnen vanaf 15 november 2022 een bezwaarschrift indienen bij het college van burgemeester en wethouders van de gemeente Utrechtse Heuvelrug. Voor het inzien van deze stukken kunt u een verzoek indienen via omgevingsverzoeken@heuvelrug.nl. Het inzien van stukken kan op maandagmiddag en vrijdagochtend. U kunt hiervoor een afspraak maken via de website of telefonisch contact opnemen met de gemeente via het telnr. (0343) 56 56 00. Voor vragen of toelichting zijn wij telefonisch bereikbaar via (0343) 56 56 65 op maandag t/m vrijdag van 13.00 tot 17.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510731</text:span><text:line-break/><text:date style:data-style-name="dag" text:fixed="true" text:date-value="2022-11-16"/><text:line-break/><text:date style:data-style-name="jaar" text:fixed="true" text:date-value="2022-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0731</text:span><text:date style:data-style-name="nicedate" text:fixed="true" text:date-value="2022-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0731</text:span><text:date style:data-style-name="nicedate" text:fixed="true" text:date-value="2022-1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Gemeente Utrechtse Heuvelrug, verleende omgevingsvergunning - Prinses Marijkelaan 7, 3972 AJ in Driebergen-Rijsenburg, vervanging kozijnen (HZ_WABO-22-2355, 14 november 2022)</meta:user-defined>
    <dc:language>nl</dc:language>
    <meta:user-defined meta:name="OVERHEIDop.locatietype/OVERHEIDop.gebiedsmarkering">Adres</meta:user-defined>
    <meta:user-defined meta:name="DC.title">Gemeente Utrechtse Heuvelrug, verleende omgevingsvergunning - Prinses Marijkelaan 7, 3972 AJ in Driebergen-Rijsenburg, vervanging kozijnen (HZ_WABO-22-2355, 14 november 2022)</meta:user-defined>
    <meta:user-defined meta:name="DCTERMS.W3CDTF/DCTERMS.available">2022-11-16</meta:user-defined>
    <meta:user-defined meta:name="DCTERMS.W3CDTF/OVERHEIDop.jaargang">2022</meta:user-defined>
    <meta:user-defined meta:name="OVERHEIDop.publicationIssue">510731</meta:user-defined>
    <meta:user-defined meta:name="OVERHEIDop.GmbID/DC.identifier">gmb-2022-510731</meta:user-defined>
    <meta:user-defined meta:name="OVERHEIDop.versieInformatie"/>
  </office:meta>
</office:document-meta>
</file>