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tijdelijke afwijking voor gebruik, Concordiastraat 80 te Utrecht, HZ_WABO-22-39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ordiastraat 80 te Utrecht</text:span>
          </text:p>
            <text:p text:style-name="common-al">HZ_WABO-22-39300</text:p>
            <text:p text:style-name="common-al">Toelichting:  het verlengen van een tijdelijke afwijking voor gebruik</text:p>
            <text:p text:style-name="common-al">Datum ontvangst aanvraag: 10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7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lengen van een tijdelijke afwijking voor gebruik, Concordiastraat 80 te Utrecht, HZ_WABO-22-39300</meta:user-defined>
    <meta:user-defined meta:name="DCTERMS.W3CDTF/DCTERMS.available">2022-11-16</meta:user-defined>
    <meta:user-defined meta:name="DCTERMS.W3CDTF/OVERHEIDop.jaargang">2022</meta:user-defined>
    <meta:user-defined meta:name="OVERHEIDop.externeBijlage">publiceerbaar-A|exb-2022-63180</meta:user-defined>
    <meta:user-defined meta:name="OVERHEIDop.publicationIssue">510727</meta:user-defined>
    <meta:user-defined meta:name="OVERHEIDop.GmbID/DC.identifier">gmb-2022-510727</meta:user-defined>
    <meta:user-defined meta:name="OVERHEIDop.versieInformatie"/>
  </office:meta>
</office:document-meta>
</file>