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woningvormingsvergunning aan Kanaaldijk 192, 193, 193A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31BD192</text:p>
            <text:p text:style-name="common-al">1831BD193</text:p>
            <text:p text:style-name="common-al">1831BD193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Kanaaldijk 192 KoedijkKanaaldijk 193 A KoedijkKanaaldijk 193 Koedijk:</text:span> aanvraag woningvormingsvergunning</text:p>
            <text:p text:style-name="common-al">Zaaknummer: 00002835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7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35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woningvormingsvergunning aan Kanaaldijk 192, 193, 193A te Koed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20</meta:user-defined>
    <meta:user-defined meta:name="OVERHEIDop.GmbID/DC.identifier">gmb-2022-510720</meta:user-defined>
    <meta:user-defined meta:name="OVERHEIDop.versieInformatie"/>
  </office:meta>
</office:document-meta>
</file>