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latfeest op 19 en 20 november aan Professor Evertslaan 130-14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9 en 20 november | flatfeest | Professor Evertslaan 130-148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7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flatfeest op 19 en 20 november aan Professor Evertslaan 130-148 t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719</meta:user-defined>
    <meta:user-defined meta:name="OVERHEIDop.GmbID/DC.identifier">gmb-2022-510719</meta:user-defined>
    <meta:user-defined meta:name="OVERHEIDop.versieInformatie"/>
  </office:meta>
</office:document-meta>
</file>