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richten en oprichten voor opslag en verkoop van consumentenvuurwer aan Haagweg 129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vuurwerkbesluit 2612 CR | Haagweg 129 | inrichting oprichten voor opslag en verkoop van consumentenvuurwerk (0104758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071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71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047584</meta:user-defined>
    <dc:language>nl</dc:language>
    <meta:user-defined meta:name="OVERHEIDop.locatietype/OVERHEIDop.gebiedsmarkering">Adres</meta:user-defined>
    <meta:user-defined meta:name="DC.title">Melding voor het inrichten en oprichten voor opslag en verkoop van consumentenvuurwer aan Haagweg 129 te Delf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714</meta:user-defined>
    <meta:user-defined meta:name="OVERHEIDop.GmbID/DC.identifier">gmb-2022-510714</meta:user-defined>
    <meta:user-defined meta:name="OVERHEIDop.versieInformatie"/>
  </office:meta>
</office:document-meta>
</file>