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rk 28 5502V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VHZ2022-01211.</text:p>
            <text:p text:style-name="common-al">De zaak betreft locatie Ark 28 5502VJ Veldhoven en heeft de omschrijving "brandveilig gebruik". De vergunning is verleend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6 november 2022 en duurt 6 weken, tot en met 28 december 2022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070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2-01211</meta:user-defined>
    <meta:user-defined meta:name="DCTERMS.abstract">brandveilig gebruik</meta:user-defined>
    <dc:language>nl</dc:language>
    <meta:user-defined meta:name="OVERHEIDop.locatietype/OVERHEIDop.gebiedsmarkering">Punt</meta:user-defined>
    <meta:user-defined meta:name="DC.title">Besluit aanvraag omgevingsvergunning Ark 28 5502VJ Veldho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705</meta:user-defined>
    <meta:user-defined meta:name="OVERHEIDop.GmbID/DC.identifier">gmb-2022-510705</meta:user-defined>
    <meta:user-defined meta:name="OVERHEIDop.versieInformatie"/>
  </office:meta>
</office:document-meta>
</file>