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anuari 2022 aanvraag omgevingsvergunning, Kerkeweg 38  9917 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22 voor het dempen van een sloot aan de Kerkeweg 38 9917 PJ te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januari 2022 voor het dempen van een sloot aan de Kerkeweg 38  9917 PJ te Wirdum.</meta:user-defined>
    <dc:language>nl</dc:language>
    <meta:user-defined meta:name="OVERHEIDop.locatietype/OVERHEIDop.gebiedsmarkering">Perceel</meta:user-defined>
    <meta:user-defined meta:name="DC.title">2 januari 2022 aanvraag omgevingsvergunning, Kerkeweg 38  9917 PJ Wird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5107</meta:user-defined>
    <meta:user-defined meta:name="OVERHEIDop.GmbID/DC.identifier">gmb-2022-5107</meta:user-defined>
    <meta:user-defined meta:name="OVERHEIDop.versieInformatie"/>
  </office:meta>
</office:document-meta>
</file>