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kapschuur aan de schuur om te gebruiken als receptiegebouw, Middenvliet 7,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iddenvliet 7, 1787PN Julianadorp: het plaatsen van een kapschuur aan de schuur om te gebruiken als receptiegebouw</text:p>
            <text:p text:style-name="common-al">Verzenddatum: 14 november 2022</text:p>
            <text:p text:style-name="common-al">Nieuwe uiterste beslistermijn: 2 december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06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kapschuur aan de schuur om te gebruiken als receptiegebouw ten  op locatie Middenvliet 7, 1787PN Julianadorp</meta:user-defined>
    <dc:language>nl</dc:language>
    <meta:user-defined meta:name="OVERHEIDop.locatietype/OVERHEIDop.gebiedsmarkering">Punt</meta:user-defined>
    <meta:user-defined meta:name="DC.title">Verlengen beslistermijn plaatsen van een kapschuur aan de schuur om te gebruiken als receptiegebouw, Middenvliet 7, 1787PN Julianadorp</meta:user-defined>
    <meta:user-defined meta:name="DCTERMS.W3CDTF/DCTERMS.available">2022-11-25</meta:user-defined>
    <meta:user-defined meta:name="DCTERMS.W3CDTF/OVERHEIDop.jaargang">2022</meta:user-defined>
    <meta:user-defined meta:name="OVERHEIDop.publicationIssue">510693</meta:user-defined>
    <meta:user-defined meta:name="OVERHEIDop.GmbID/DC.identifier">gmb-2022-510693</meta:user-defined>
    <meta:user-defined meta:name="OVERHEIDop.versieInformatie"/>
  </office:meta>
</office:document-meta>
</file>