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randveilig gebruik maken van het gebouw op het perceel Prinses Margriet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februari 2022 een besluit genomen op de aanvraag met zaaknummer Z/21/643538 voor het het brandveilig gebruik maken van het gebouw op het perceel Prinses Margrietstraat 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9 februari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0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 maken van het 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p aanvraag voor het brandveilig gebruik maken van het gebouw op het perceel Prinses Margrietstraat 6 in Lemelervel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069</meta:user-defined>
    <meta:user-defined meta:name="OVERHEIDop.GmbID/DC.identifier">gmb-2022-51069</meta:user-defined>
    <meta:user-defined meta:name="OVERHEIDop.versieInformatie"/>
  </office:meta>
</office:document-meta>
</file>