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anWork Marketing voor Sinterklaas intocht op de locatie Winkelcentrum Bloemendaal op 19-11-2022 tot en met 19-1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FanWork Marketing mag het evenement Sinterklaas intocht organiseren op de locatie Winkelcentrum Bloemendaal.</text:p>
            <text:p text:style-name="common-al">De vergunning is verzonden op 14 november 2022. Het zaaknummer van de vergunning is 43236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067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7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7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5959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FanWork Marketing voor Sinterklaas intocht op de locatie Winkelcentrum Bloemendaal op 19-11-2022 tot en met 19-11-202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670</meta:user-defined>
    <meta:user-defined meta:name="OVERHEIDop.GmbID/DC.identifier">gmb-2022-510670</meta:user-defined>
    <meta:user-defined meta:name="OVERHEIDop.versieInformatie"/>
  </office:meta>
</office:document-meta>
</file>