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gevelreclame aan Stationsstraat 14, 8161CR Epe (580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gevelreclame aan Stationsstraat 14, 8161CR Epe.Datum besluit:  10-11-2022Zaaknummer:  58025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066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59833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gevelreclame aan Stationsstraat 14, 8161CR Epe (580259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68</meta:user-defined>
    <meta:user-defined meta:name="OVERHEIDop.GmbID/DC.identifier">gmb-2022-510668</meta:user-defined>
    <meta:user-defined meta:name="OVERHEIDop.versieInformatie"/>
  </office:meta>
</office:document-meta>
</file>