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5 bomen op diverse locaties op de percelen Officiersweg 105, 109, 113, 115, 117, 121, 123, 125, 127, 129, 133, 135 en 139teEpe (5389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65 bomen op diverse locaties op de percelen Officiersweg 105, 109, 113, 115, 117, 121, 123, 125, 127, 129, 133, 135 en 139 aan Officiersweg 125, 8162NR Epe.Datum besluit:  10-11-2022Zaaknummer:  538937</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06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833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65 bomen op diverse locaties op de percelen Officiersweg 105, 109, 113, 115, 117, 121, 123, 125, 127, 129, 133, 135 en 139teEpe (538937)</meta:user-defined>
    <meta:user-defined meta:name="DCTERMS.W3CDTF/DCTERMS.available">2022-11-16</meta:user-defined>
    <meta:user-defined meta:name="DCTERMS.W3CDTF/OVERHEIDop.jaargang">2022</meta:user-defined>
    <meta:user-defined meta:name="OVERHEIDop.publicationIssue">510665</meta:user-defined>
    <meta:user-defined meta:name="OVERHEIDop.GmbID/DC.identifier">gmb-2022-510665</meta:user-defined>
    <meta:user-defined meta:name="OVERHEIDop.versieInformatie"/>
  </office:meta>
</office:document-meta>
</file>