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Sint Willibrordusplantsoen 22 te Deurne</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een aanvraag ontvangen voor een omgevingsvergunning voor het kappen van 2 bomen op de locatie Omgeving Sint Willibrordusplantsoen 22 te Deurne. De zaak is geregistreerd onder nummer HZ-2022-1288.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066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6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6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Omgeving Sint Willibrordusplantsoen 22 te Deurne</meta:user-defined>
    <meta:user-defined meta:name="DCTERMS.W3CDTF/DCTERMS.available">2022-11-16</meta:user-defined>
    <meta:user-defined meta:name="DCTERMS.W3CDTF/OVERHEIDop.jaargang">2022</meta:user-defined>
    <meta:user-defined meta:name="OVERHEIDop.externeBijlage">Locatie bomen|exb-2022-63166</meta:user-defined>
    <meta:user-defined meta:name="OVERHEIDop.externeBijlage">Aanvraagformulier (publiceerbaar)|exb-2022-63167</meta:user-defined>
    <meta:user-defined meta:name="OVERHEIDop.publicationIssue">510663</meta:user-defined>
    <meta:user-defined meta:name="OVERHEIDop.GmbID/DC.identifier">gmb-2022-510663</meta:user-defined>
    <meta:user-defined meta:name="OVERHEIDop.versieInformatie"/>
  </office:meta>
</office:document-meta>
</file>