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K 2022 Molenstraat van 21 november t/m 19 december 2022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10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2 tot en met 2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6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K 2022 Molenstraat van 21 november t/m 19 december 2022 - Molenstraat te Nijme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60</meta:user-defined>
    <meta:user-defined meta:name="OVERHEIDop.GmbID/DC.identifier">gmb-2022-510660</meta:user-defined>
    <meta:user-defined meta:name="OVERHEIDop.versieInformatie"/>
  </office:meta>
</office:document-meta>
</file>