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65*"/>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Telecommunicatieverordening Meierijstad</text:p>
      <text:section text:name="regeling_id1-3-2" text:style-name="regeling">
        <text:section text:name="aanhef_id1-3-2-1" text:style-name="aanhef">
          <text:section text:name="preambule_id1-3-2-1-1" text:style-name="preambule">
            <text:p text:style-name="al">De raad van de gemeente Meierijstad; </text:p>
            <text:p text:style-name="al">overwegende, dat bepalingen ter uitvoering van de Telecommunicatiewet thans opgenomen zijn in de Algemene verordening ondergrondse infrastructuur Meierijstad (AVOI);</text:p>
            <text:p text:style-name="al">dat de AVOI vanwege de invoering van de Omgevingswet wordt ingetrokken omdat die verordening wordt ondergebracht in de Verordening fysieke leefomgeving Meierijstad(Vfl) ;</text:p>
            <text:p text:style-name="al">dat bepalingen over telecommunicatienetwerken niet kunnen worden opgenomen in de Vfl omdat de Telecommunicatiewet niet overgaat in de Omgevingswet; </text:p>
            <text:p text:style-name="al">dat het daarom wenselijk is om een nieuwe verordening vast te stellen met het oog op minimalisatie van overlast en maatschappelijke kosten, alsmede een efficiënt gebruik van de openbare ruimte met betrekking tot werkzaamheden aan kabels van telecommunicatienetwerken;</text:p>
            <text:p text:style-name="al">gelezen het voorstel van burgemeester en wethouders van 20 september 2022;</text:p>
            <text:p text:style-name="al">gelet op artikelen 5.2 en 5.4, vierde lid, van de Telecommunicatiewet en artikel 149 van de Gemeentewet;</text:p>
            <text:p text:style-name="al">besluit:</text:p>
            <text:p text:style-name="al">vast te stellen de: </text:p>
            <text:p text:style-name="al">Telecommunicatieverordening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 en graaf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We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text:p>
                    </table:table-cell>
                    <table:table-cell table:style-name="entry" table:number-rows-spanned="1" table:number-columns-spanned="1">
                      <text:p text:style-name="table_al">kabels als genoemd in artikel 1.1 van de Wet;</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openbaar communicatienetwerk en waar in de Wet gesproken wordt over aanbieder;</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bestemd voor het transport van informatie;</text:p>
                    </table:table-cell>
                  </table:table-row>
                  <table:table-row table:style-name="row">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Wet;</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een openbaar communicatienetwerk;</text:p>
                    </table:table-cell>
                  </table:table-row>
                  <table:table-row table:style-name="row">
                    <table:table-cell table:style-name="entry" table:number-rows-spanned="1" table:number-columns-spanned="1">
                      <text:p text:style-name="table_al">Werkzaamheden van </text:p>
                      <text:p text:style-name="table_al">niet ingrijpende aard</text:p>
                    </table:table-cell>
                    <table:table-cell table:style-name="entry" table:number-rows-spanned="1" table:number-columns-spanned="1">
                      <text:p text:style-name="table_al">werkzaamheden met een gezamenlijke tracélengte tot 25 meter, tenzij:</text:p>
                      <text:p text:style-name="table_al">wegen, watergangen of groenvoorzieningen volledig worden gekruist;</text:p>
                      <text:p text:style-name="table_al">bovengrondse voorzieningen worden geplaatst;</text:p>
                      <text:p text:style-name="table_al">distributie- en mutatiepunten met een afmeting groter dan 30x30x30 cm (lxbxh) worden geplaatst;</text:p>
                      <text:p text:style-name="table_al">het aanbrengen of verwijderen van kabels in reeds aangebrachte voorzieningen;</text:p>
                      <text:p text:style-name="table_al">het vervangen van bestaande bovengrondse voorzieningen en/of distributie- en mutatiepunten met dezelfde of kleinere afmetingen;</text:p>
                      <text:p text:style-name="table_al">het maken van maximaal twee opbrekingen met elk een afmeting van maximaal 2 m²;</text:p>
                      <text:p text:style-name="table_al">het realiseren van maximaal 5 aansluiting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Telecommunicatiewet</text:p>
                    </table:table-cell>
                  </table:table-row>
                </table:table>
                <text:p text:style-name="table_bottom"/>
              </text:section>
              <text:p text:style-name="al">
              <text:span text:style-name="nadrukvet">Artikel 2</text:span>
              <text:span text:style-name="nadrukvet"/>
              <text:span text:style-name="nadrukvet">Toepasselijkheid</text:span>
            </text:p>
              <text:list text:style-name="id1-3-2-2-1-2-5">
                <text:list-item text:style-override="id1-3-2-2-1-2-5-1">
                  <text:number>1.</text:number>
                  <text:p text:style-name="al">Deze verordening is van toepassing op werkzaamheden die door of namens een netbeheerder plaatsvinden binnen de gemeente Meierijstad. </text:p>
                </text:list-item>
                <text:list-item text:style-override="id1-3-2-2-1-2-5-2">
                  <text:number>2.</text:number>
                  <text:p text:style-name="al">Deze verordening is van toepassing op alle kabels in openbare gronden, die op basis van de Wet zijn aangelegd.</text:p>
                </text:list-item>
                <text:list-item text:style-override="id1-3-2-2-1-2-5-3">
                  <text:number>3.</text:number>
                  <text:p text:style-name="al">Het bepaalde in deze verordening geldt niet voor zover hierin reeds is voorzien in de Wet of privaatrechtelijke overeenkomsten.</text:p>
                </text:list-item>
              </text:list>
            </text:section>
            <text:section text:name="artikel_id1-3-2-2-1-3" text:style-name="artikel">
              <text:p text:style-name="artikel_kop_titel"><text:span text:style-name="artikel_kop_label">Artikel</text:span> <text:span text:style-name="artikel_kop_nr">3</text:span> Nadere regels</text:p>
              <text:list text:style-name="id1-3-2-2-1-3-2">
                <text:list-item text:style-override="id1-3-2-2-1-3-2-1">
                  <text:number>1.</text:number>
                  <text:p text:style-name="al">Burgemeester en wethouders kunnen ter uitvoering van deze verordening nadere regels vaststellen.</text:p>
                </text:list-item>
                <text:list-item text:style-override="id1-3-2-2-1-3-2-2">
                  <text:number>2.</text:number>
                  <text:p text:style-name="al">Deze nadere regels hebben betrekking op: </text:p>
                  <text:list text:style-name="id1-3-2-2-1-3-2-2-3">
                    <text:list-item text:style-override="id1-3-2-2-1-3-2-2-3-1">
                      <text:number>a.</text:number>
                      <text:p text:style-name="al">openbare orde en veiligheid;</text:p>
                    </text:list-item>
                    <text:list-item text:style-override="id1-3-2-2-1-3-2-2-3-2">
                      <text:number>b.</text:number>
                      <text:p text:style-name="al">het tijdstip, de plaats en de wijze van uitvoering van werkzaamheden;</text:p>
                    </text:list-item>
                    <text:list-item text:style-override="id1-3-2-2-1-3-2-2-3-3">
                      <text:number>c.</text:number>
                      <text:p text:style-name="al">het bevorderen van het medegebruik van voorzieningen;</text:p>
                    </text:list-item>
                    <text:list-item text:style-override="id1-3-2-2-1-3-2-2-3-4">
                      <text:number>d.</text:number>
                      <text:p text:style-name="al">ondergrondse ordening, planning en coördinatie van werkzaamheden;</text:p>
                    </text:list-item>
                    <text:list-item text:style-override="id1-3-2-2-1-3-2-2-3-5">
                      <text:number>e.</text:number>
                      <text:p text:style-name="al">de te verstrekken gegevens alsmede over de wijze waarop die moeten worden verstrekt; </text:p>
                    </text:list-item>
                    <text:list-item text:style-override="id1-3-2-2-1-3-2-2-3-6">
                      <text:number>f.</text:number>
                      <text:p text:style-name="al">de verrekening van herstel-, beheer- en degeneratiekos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besluiten en meldingen</text:p>
              <text:list text:style-name="id1-3-2-2-2-2-2">
                <text:list-item text:style-override="id1-3-2-2-2-2-2-1">
                  <text:number>1.</text:number>
                  <text:p text:style-name="al">Voor het verrichten van werkzaamheden van niet ingrijpende aard is geen instemmingsbesluit noodzakelijk, maar kan worden volstaan met een door burgemeester en wethouders goedgekeurde melding. </text:p>
                </text:list-item>
                <text:list-item text:style-override="id1-3-2-2-2-2-2-2">
                  <text:number>2.</text:number>
                  <text:p text:style-name="al">De werkzaamheden moeten binnen een jaar na de datum waarop het instemmingsbesluit onherroepelijk is geworden zijn voltooid. </text:p>
                </text:list-item>
                <text:list-item text:style-override="id1-3-2-2-2-2-2-3">
                  <text:number>3.</text:number>
                  <text:p text:style-name="al">De werkzaamheden van niet ingrijpende aard moeten binnen het in de goedgekeurde melding bepaalde tijdvak zijn voltooid.</text:p>
                </text:list-item>
                <text:list-item text:style-override="id1-3-2-2-2-2-2-4">
                  <text:number>4.</text:number>
                  <text:p text:style-name="al">Behoudens in geval van spoedeisende werkzaamheden zijn bij weersomstandigheden, waarbij de uitvoering van de werkzaamheden tot overlast of gevaar voor de bewoners en/of schade voor de gemeente kan leiden, burgemeester en wethouders bevoegd een breek- en graafverbod in te stellen. De vaststelling dat er sprake is van deze weersomstandigheden is een bevoegdheid van burgemeester en wethouders. Tijdens door de gemeente vergunde evenementen geldt altijd een breek- en graafverbod. De termijnen zoals bedoeld in het derde en vierde lid worden automatisch verlengd met de periode van het breek- en graafverbod. Uiterlijk een dag voor beëindiging van het breek- en graafverbod, zullen burgemeester en wethouders de betrokken uitvoerende partij(en) hierover informeren. </text:p>
                </text:list-item>
                <text:list-item text:style-override="id1-3-2-2-2-2-2-5">
                  <text:number>5.</text:number>
                  <text:p text:style-name="al">In verband met de voorgenomen werkzaamheden kan vooroverleg plaatsvinden met burgemeester en wethouders om de aanvraag voor te bereiden.</text:p>
                </text:list-item>
                <text:list-item text:style-override="id1-3-2-2-2-2-2-6">
                  <text:number>6.</text:number>
                  <text:p text:style-name="al">Werkzaamheden van niet ingrijpende aard of de aanvang van werkzaamheden moet(en) vijf werkdagen voorafgaand aan de aanvang van de werkzaamheden gemeld worden bij burgemeester en wethouders. </text:p>
                </text:list-item>
                <text:list-item text:style-override="id1-3-2-2-2-2-2-7">
                  <text:number>7.</text:number>
                  <text:p text:style-name="al">Als een melding voor spoedeisende werkzaamheden vooraf niet mogelijk is, moet de melding uiterlijk binnen een werkdag na de aanvang van de uitvoering gemotiveerd worden gedaan.</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1">
                  <text:number>1.</text:number>
                  <text:p text:style-name="al">Voor het aanvragen van een instemmingsbesluit moet uitsluitend gebruik worden gemaakt van het door burgemeester en wethouders gehanteerde registratiesysteem. De volgende gegevens moeten daarbij in ieder geval worden verstrekt:</text:p>
                  <text:list text:style-name="id1-3-2-2-2-3-2-1-3">
                    <text:list-item text:style-override="id1-3-2-2-2-3-2-1-3-1">
                      <text:number>a.</text:number>
                      <text:p text:style-name="al">naam-, adres- en woonplaatsgegevens van de netbeheerder en contactgegevens waarop de projectleider van de netbeheerder te bereiken is;</text:p>
                    </text:list-item>
                    <text:list-item text:style-override="id1-3-2-2-2-3-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1-3-3">
                      <text:number>c.</text:number>
                      <text:p text:style-name="al">een opgave van het aantal, de soort, de aard en het beoogde gebruik van de kabels, waarbij aangegeven wordt hoeveel kabels er daadwerkelijk direct in gebruik genomen worden;</text:p>
                    </text:list-item>
                    <text:list-item text:style-override="id1-3-2-2-2-3-2-1-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3-2-1-3-5">
                      <text:number>e.</text:number>
                      <text:p text:style-name="al">een tekening (PDF- en DWG-formaat) op basis van een BGT-ondergrond met legenda en eenduidige en volledige maatvoering (RD-coördinaten) met daarop aangegeven:</text:p>
                      <text:list text:style-name="id1-3-2-2-2-3-2-1-3-5-3">
                        <text:list-item text:style-override="id1-3-2-2-2-3-2-1-3-5-3-1">
                          <text:number>1.</text:number>
                          <text:p text:style-name="al">een weergave van het gewenste tracé;</text:p>
                        </text:list-item>
                        <text:list-item text:style-override="id1-3-2-2-2-3-2-1-3-5-3-2">
                          <text:number>2.</text:number>
                          <text:p text:style-name="al">een weergave van de tijdelijke en permanente voorzieningen;</text:p>
                        </text:list-item>
                        <text:list-item text:style-override="id1-3-2-2-2-3-2-1-3-5-3-3">
                          <text:number>3.</text:number>
                          <text:p text:style-name="al">een weergave van de te plaatsen bovengrondse voorzieningen;</text:p>
                        </text:list-item>
                        <text:list-item text:style-override="id1-3-2-2-2-3-2-1-3-5-3-4">
                          <text:number>4.</text:number>
                          <text:p text:style-name="al">een weergave van de te plaatsen distributie- en mutatiepunten groter dan 30x30x30 cm (lxbxh).</text:p>
                        </text:list-item>
                      </text:list>
                    </text:list-item>
                    <text:list-item text:style-override="id1-3-2-2-2-3-2-1-3-6">
                      <text:number>f.</text:number>
                      <text:p text:style-name="al">overtuigende gegevens en inzicht omtrent de uitvoerbaarheid van de voorgenomen werkzaamheden waaruit blijkt:</text:p>
                      <text:list text:style-name="id1-3-2-2-2-3-2-1-3-6-3">
                        <text:list-item text:style-override="id1-3-2-2-2-3-2-1-3-6-3-1">
                          <text:number>1.</text:number>
                          <text:p text:style-name="al">binnen de beschikbare ruimte aangelegd wordt; </text:p>
                        </text:list-item>
                        <text:list-item text:style-override="id1-3-2-2-2-3-2-1-3-6-3-2">
                          <text:number>2.</text:number>
                          <text:p text:style-name="al">dat de bereikbaarheid van de overige kabels blijft gewaarborgd;</text:p>
                        </text:list-item>
                        <text:list-item text:style-override="id1-3-2-2-2-3-2-1-3-6-3-3">
                          <text:number>3.</text:number>
                          <text:p text:style-name="al">dat de vereisten voor het passeren van groenvoorzieningen gewaarborgd blijven.</text:p>
                        </text:list-item>
                      </text:list>
                    </text:list-item>
                    <text:list-item text:style-override="id1-3-2-2-2-3-2-1-3-7">
                      <text:number>g.</text:number>
                      <text:p text:style-name="al">de tracélengte en de lengte en breedte van de te graven sleuf, alsmede de aard van de sleufbedekking die wordt opengebroken;</text:p>
                    </text:list-item>
                    <text:list-item text:style-override="id1-3-2-2-2-3-2-1-3-8">
                      <text:number>h.</text:number>
                      <text:p text:style-name="al">de voorgenomen datum van aanvang en beëindiging van de werkzaamheden;</text:p>
                    </text:list-item>
                    <text:list-item text:style-override="id1-3-2-2-2-3-2-1-3-9">
                      <text:number>i.</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3-2-2">
                  <text:number>2.</text:number>
                  <text:p text:style-name="al">Voor een melding moet uitsluitend gebruik worden gemaakt van het door burgemeester en wethouders gehanteerde registratiesysteem. De volgende gegevens moeten daarbij in ieder geval worden verstrekt:</text:p>
                  <text:list text:style-name="id1-3-2-2-2-3-2-2-3">
                    <text:list-item text:style-override="id1-3-2-2-2-3-2-2-3-1">
                      <text:number>a.</text:number>
                      <text:p text:style-name="al">naam-, adres- en woonplaatsgegevens van de netbeheerder en contactgegevens waarop de projectleider van de netbeheerder te bereiken is;</text:p>
                    </text:list-item>
                    <text:list-item text:style-override="id1-3-2-2-2-3-2-2-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2-2-3-3">
                      <text:number>c.</text:number>
                      <text:p text:style-name="al">de uitvoerende partij, het adres van de graaflocatie(s), inclusief een beschrijving van de werkzaamheden en een werktekening;</text:p>
                    </text:list-item>
                    <text:list-item text:style-override="id1-3-2-2-2-3-2-2-3-4">
                      <text:number>d.</text:number>
                      <text:p text:style-name="al">de lengte en breedte van de sleuf of montagegat(en), alsmede de aard van de sleufbedekking die wordt opengebroken;</text:p>
                    </text:list-item>
                    <text:list-item text:style-override="id1-3-2-2-2-3-2-2-3-5">
                      <text:number>e.</text:number>
                      <text:p text:style-name="al">de datum van aanvang en beëindiging van de werkzaamheden;</text:p>
                      <text:p text:style-name="al"/>
                      <text:p text:style-name="al">In geval van spoedeisende werkzaamheden moeten tevens worden verstrekt:</text:p>
                    </text:list-item>
                    <text:list-item text:style-override="id1-3-2-2-2-3-2-2-3-6">
                      <text:number>f.</text:number>
                      <text:p text:style-name="al">de aanduiding van de spoedeisende aard van de werkzaamheden;</text:p>
                    </text:list-item>
                    <text:list-item text:style-override="id1-3-2-2-2-3-2-2-3-7">
                      <text:number>g.</text:number>
                      <text:p text:style-name="al">de omschrijving van de werkzaamheden die zijn uitgevoerd.</text:p>
                    </text:list-item>
                  </text:list>
                </text:list-item>
              </text:list>
            </text:section>
            <text:section text:name="artikel_id1-3-2-2-2-4" text:style-name="artikel">
              <text:p text:style-name="artikel_kop_titel"><text:span text:style-name="artikel_kop_label">Artikel</text:span> <text:span text:style-name="artikel_kop_nr">6</text:span> (Mede)gebruik van voorzieningen </text:p>
              <text:list text:style-name="id1-3-2-2-2-4-2">
                <text:list-item text:style-override="id1-3-2-2-2-4-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4-2-2">
                  <text:number>2.</text:number>
                  <text:p text:style-name="al">Indien de voorziening in eigendom is van de gemeente dan is voor het medegebruik schriftelijk toestemming van de gemeente vereist.</text:p>
                </text:list-item>
                <text:list-item text:style-override="id1-3-2-2-2-4-2-3">
                  <text:number>3.</text:number>
                  <text:p text:style-name="al">In het vooroverleg als bedoeld in artikel 4, vijfde lid, wordt mede bepaald of en, zo ja, langs welke delen van het tracé gebruik kan worden gemaakt van bestaande voorzieningen als bedoeld in het eerste lid.</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1">
                  <text:number>1.</text:number>
                  <text:p text:style-name="al">Indien een instemmingsbesluit niet binnen de bij wettelijk voorschrift bepaalde termijn kan worden genomen of verstrekt, delen burgemeester en wethouders dit aan de aanvrager mede en noemen daarbij een zo kort mogelijke termijn waarbinnen het instemmingsbesluit wel kan worden genomen of verstrekt.</text:p>
                </text:list-item>
                <text:list-item text:style-override="id1-3-2-2-2-5-2-2">
                  <text:number>2.</text:number>
                  <text:p text:style-name="al">De goedkeuring op een melding voor werkzaamheden van niet ingrijpende aard wordt genomen binnen vijf werkdagen.</text:p>
                </text:list-item>
                <text:list-item text:style-override="id1-3-2-2-2-5-2-3">
                  <text:number>3.</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Overleg</text:p>
              <text:list text:style-name="id1-3-2-2-3-2-2">
                <text:list-item text:style-override="id1-3-2-2-3-2-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2-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2-2-3">
                  <text:number>3.</text:number>
                  <text:p text:style-name="al">Burgemeester en wethouders stemmen af met de betrokken netbeheerders indien gronden verkocht, verpacht of verhuurd worden waar (mogelijk) kabels in liggen.</text:p>
                </text:list-item>
              </text:list>
            </text:section>
            <text:section text:name="artikel_id1-3-2-2-3-3" text:style-name="artikel">
              <text:p text:style-name="artikel_kop_titel"><text:span text:style-name="artikel_kop_label">Artikel</text:span> <text:span text:style-name="artikel_kop_nr">9</text:span> Informatieplicht</text:p>
              <text:p text:style-name="al">De netbeheerder stelt burgemeester en wethouders in kennis van het feit dat het eigendom, de exploitatie of het beheer van een openbaar communicatienetwerk verandert. </text:p>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0</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Onverminderd hun overige wettelijke bevoegdheden zijn burgemeester en wethouders bevoegd, met kennisgeving vooraf aan de netbeheerder, het instemmingsbesluit te wijzigen of in te trekken of de werkzaamheden stil te leggen indien:</text:p>
                  <text:list text:style-name="id1-3-2-2-4-2-2-2-3">
                    <text:list-item text:style-override="id1-3-2-2-4-2-2-2-3-1">
                      <text:number>a.</text:number>
                      <text:p text:style-name="al">er wordt gewerkt zonder instemmingsbesluit of zonder goedgekeurde melding;</text:p>
                    </text:list-item>
                    <text:list-item text:style-override="id1-3-2-2-4-2-2-2-3-2">
                      <text:number>b.</text:number>
                      <text:p text:style-name="al">het instemmingsbesluit is verleend ten gevolge van onjuiste of onvolledige gegevens;</text:p>
                    </text:list-item>
                    <text:list-item text:style-override="id1-3-2-2-4-2-2-2-3-3">
                      <text:number>c.</text:number>
                      <text:p text:style-name="al">het instemmingsbesluit in strijd met enig wettelijk voorschrift is verleend;</text:p>
                    </text:list-item>
                    <text:list-item text:style-override="id1-3-2-2-4-2-2-2-3-4">
                      <text:number>d.</text:number>
                      <text:p text:style-name="al">er wordt gewerkt in afwijking van de voorschriften van het instemmingsbesluit;</text:p>
                    </text:list-item>
                    <text:list-item text:style-override="id1-3-2-2-4-2-2-2-3-5">
                      <text:number>e.</text:number>
                      <text:p text:style-name="al">er wordt gewerkt in afwijking van de nadere regels;</text:p>
                    </text:list-item>
                    <text:list-item text:style-override="id1-3-2-2-4-2-2-2-3-6">
                      <text:number>f.</text:number>
                      <text:p text:style-name="al">er wordt gewerkt in strijd met het geldende breek- en graaf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1</text:span> Intrekking Algemene verordening ondergrondse infrastructuur (AVOI)</text:p>
              <text:p text:style-name="al">De AVOI gemeente Meierijstad wordt ingetrokken, gelijktijdig met de intrekking van de AVOI bij het besluit tot vaststelling van de Verordening fysieke leefomgeving Meierijstad.</text:p>
            </text:section>
            <text:section text:name="artikel_id1-3-2-2-5-3" text:style-name="artikel">
              <text:p text:style-name="artikel_kop_titel"><text:span text:style-name="artikel_kop_label">Artikel</text:span> <text:span text:style-name="artikel_kop_nr">12</text:span> Overgangsbepalingen</text:p>
              <text:list text:style-name="id1-3-2-2-5-3-2">
                <text:list-item text:style-override="id1-3-2-2-5-3-2-1">
                  <text:number>1.</text:number>
                  <text:p text:style-name="al">De verordening, genoemd onder artikel 11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2-2">
                  <text:number>2.</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4</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p text:style-name="hoofdstuk_bottom"/>
          </text:section>
        </text:section>
        <text:section text:name="regeling-sluiting_id1-3-2-3" text:style-name="regeling-sluiting">
          <text:section text:name="ondertekening_id1-3-2-3-1">
            <text:p><text:span text:style-name="functie">Aldus vastgesteld door de raad van de gemeente Meierijstad in zijn openbare vergadering van 3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J. Franken MSc ir. C.H.C. van Rooij…………….</text:span></text:p>
          </text:section>
        </text:section>
        <text:section text:name="bijlage_id1-3-2-4" text:style-name="bijlage">
          <text:p text:style-name="bijlage_top"/>
          <text:p text:style-name="hoofdstuk_kop"><text:span text:style-name="label"/> <text:span text:style-name="nr"/> Toelichting Telecommunicatieverordening Meierijstad</text:p>
          <text:p text:style-name="al">Niet alle (sub)artikelen worden automatisch van een toelichting voorzien. Er wordt slechts een toelichting gegeven indien een nadere uitleg noodzakelijk wordt geacht.</text:p>
          <text:p text:style-name="al">
          <text:span text:style-name="nadrukvet">Algemeen</text:span>
        </text:p>
          <text:p text:style-name="al">Het doel van deze toelichting is om informatie, aanvulling en nadere uitleg te verstrekken met betrekking tot de Telecommunicatieverordening (hierna: verordening), zowel voor gebruik binnen de gemeente als voor de netbeheerders. </text:p>
          <text:p text:style-name="al">Vanuit art. 5.4 van de Telecommunicatiewet hebben gemeentes de verplichting om nadere regels vast te stellen met betrekking tot het verrichten van werkzaamheden ten behoeve van openbare elektronische communicatienetwerken. Werkzaamheden aan kabels en/of leidingen ten behoeve van alle overige netwerken vallen onder de Omgevingswet in verband met de invloed die deze uitoefenen op de fysieke leefomgeving. Hierdoor ontstaan er twee set regels die de werkzaamheden aan kabels en/of leidingen in de openbare gronden regelen. </text:p>
          <text:p text:style-name="al">De verordening heeft als doel de regie en coördinatie te regelen met betrekking tot werkzaamheden in openbare gronden binnen de gemeentegrenzen die nodig zijn voor de aanleg, instandhouding en opruiming van kabels ten dienste van een openbaar elektronisch communicatienetwerk. De verordening reguleert de werkzaamheden in de openbare ruimte, waarbij onder andere de (weg)verharding, maar ook bermen en andere groenvoorzieningen worden opgebroken. De verordening is ook gericht op minimalisatie van overlast en maatschappelijke kosten ten gevolge van werkzaamheden in de openbare ruimte: proactieve regie , meer grip en sturing op werkzaamheden, het waarborgen van bereikbaarheid, leefbaarheid, veiligheid en communicatie tijdens werkzaamheden; uniforme regels en sanctiemogelijkheden en een efficiënt gebruik van de openbare ruimte.</text:p>
          <text:p text:style-name="al">Volgens de verordening worden aanvragen van een netbeheerder op dezelfde en eenduidige wijze behandeld als aanvragen die door een netbeheerder gedaan worden in het kader van de VFL/Omgevingsplan. Het verschil in wettelijke grondslag voor de diverse kabel- en leidingeigenaren (Telecommunicatiewet e.a.) is geen reden om de aanvragen verschillend te behandelen. Immers, in de praktijk gaat het om dezelfde werkzaamheden. Ook binnen de gemeente zorgt dit voor duidelijkheid en uniformiteit bij de behandeling van aanvragen en de controle op en afhandeling van werkzaamheden door de betrokken medewerkers.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en de Schaderegeling ingravingen- (voor de te hanteren tarieven voor onder andere herstel-, onderhouds-, beheer- en degeneratiekosten) kunnen aanvullende voorwaarden, eisen en regels voor de werkzaamheden van de netbeheerder door burgemeester en wethouders worden gesteld.</text:p>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en 5 van de verordening.</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onderhouds-, beheer- en degeneratiekosten kunnen burgemeester en wethouders teven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Zoals gezegd vloeit uit de Omgevingswet en bijbehorende Omgevingsplan voort dat de regels over werkzaamheden ten behoeve van deze kabels en/of leidingen uiteindelijk in het Omgevingsplan opgenomen moeten worden. De gemeente sorteert hier op voor door het opnemen van deze regels in de Verordening Fysieke Leefomgeving.</text:p>
          <text:p text:style-name="al">De gemeente realiseert zich dat de werkzaamheden door netbeheerders ten behoeve van hun netwerken niet wezenlijk in aard verschillen en dat uniformering van regelgeving belangrijk is. Zowel extern (voor de netbeheerders) als intern (voor de eigen medewerkers). De gemeente heeft hier dan ook bij het opstellen van het beleid en het onderbrengen hiervan in respectievelijk de Telecommunicatie verordening en hoofdstuk 7 van de VFL rekening mee gehouden en uitvoering aan gegeven. </text:p>
          <text:p text:style-name="al">Publiekrechtelijke instemming en privaatrechtelijke toestemming</text:p>
          <text:p text:style-name="al">De instemming voor het uitvoeren van werkzaamheden in verband met de aanleg, instandhouding en opruiming van kabels is publiekrechtelijk van aard. Dat wil zeggen dat de verkrijger van de instemming het recht krijgt om (tijdelijk en onder bepaalde voorwaarden) de openbare orde te mogen verstoren, dit om de gewenste werkzaamheden te kunnen uitvoeren.</text:p>
          <text:p text:style-name="al">Echter, de gemeente verleent bij het verstrekken van een instemmingsbesluit of toestemming zowel een publiekrechtelijke beschikking als privaatrechtelijke toestemming tenzij de gemeente andere belangen wil behartigen dan die welke in het kader van het instemmingsbesluit en de toestemmingsverlening zijn toegestaan. In het laatste geval zal een afzonderlijke privaatrechtelijke toestemming worden afgegeven.</text:p>
          <text:p text:style-name="al">De verkrijger van het instemmingsbesluit of de toestemming voor een melding moet in die gevallen eveneens een privaatrechtelijke toestemming verkrijgen van de eigenaar van de openbare gronden. Indien de gemeente eigenaar van de gronden is, dan kan de gemeente tegelijkertijd met het instemmingsbesluit of de toestemming voor een melding eveneens een privaatrechtelijke toestemming geven aan instemmingsbesluitverkrijger of toestemming-verkrijger, zodat deze kan overgaan tot de uitvoering van de werkzaamheden. Als een derde eigenaar van de grond is, ligt dat anders. Burgemeester en wethouders kunnen in dat geval de aanvrager erop wijzen dat hij niet eerder met de werkzaamheden kan aanvangen alvorens hij ook privaatrechtelijke toestemming heeft verkregen van deze derde.</text:p>
          <text:p text:style-name="al"/>
          <text:p text:style-name="al">
          <text:span text:style-name="nadrukvet">HOOFDSTUK 1:</text:span>
          <text:span text:style-name="nadrukvet">INLEIDENDE BEPALINGEN</text:span>
        </text:p>
          <text:p text:style-name="al">
          <text:span text:style-name="nadrukvet">Artikel 1 </text:span>
          <text:span text:style-name="nadrukvet">Definities</text:span>
        </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text:p>
          <text:p text:style-name="al">Gedoogplichtigen moeten de aanleg, instandhouding en opruiming van kabels toestaan in en op hun gronden. Onder instandhouding van de kabels wordt verstaan het hebben, houden en onderhouden van de kabels. Het gaat daarbij dus niet alleen om het verrichten van onderhouds- en exploitatiewerkzaamheden. </text:p>
          <text:p text:style-name="al">
          <text:span text:style-name="nadrukvet">Instemmingsbesluit</text:span>
        </text:p>
          <text:p text:style-name="al">Werkzaamheden als bedoeld in deze verordening moeten vooraf (digitaal) gemeld worden, waarbij onderscheid wordt gemaakt tussen: </text:p>
          <text:list text:style-name="id1-3-2-4-33">
            <text:list-item text:style-override="id1-3-2-4-33-1">
              <text:number>•</text:number>
              <text:p text:style-name="al">werkzaamheden;</text:p>
            </text:list-item>
            <text:list-item text:style-override="id1-3-2-4-33-2">
              <text:number>•</text:number>
              <text:p text:style-name="al">werkzaamheden van niet ingrijpende aard;</text:p>
            </text:list-item>
            <text:list-item text:style-override="id1-3-2-4-33-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Voor spoedeisende werkzaamheden kan het zijn dat schriftelijk of digitaal melden vooraf onmogelijk is.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span text:style-name="nadrukvet">Kabels</text:span>
        </text:p>
          <text:p text:style-name="al">Kabels zijn onderdeel van een netwerk, daaronder ook begrepen de daarmee verbonden distributie- en/of mutatiepunten. Voorbeelden van kabels zijn telecommunicatie- en omroepkabels. Voorbeelden van distributie- of mutatiepunten zijn handholes, lassen, enzovoort. Het begrip kabels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 (zoals geregeld in en krachtens de Telecommunicatiewet, artikel 1.1).</text:p>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span text:style-name="nadrukvet">Netbeheerder</text:span>
        </text:p>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span text:style-name="nadrukvet">Netwerk</text:span>
        </text:p>
          <text:p text:style-name="al">De omschrijving maakt met name duidelijk dat het gaat om het geheel van kabels die bestemd zijn voor transport van informatie, bijvoorbeeld de elektronische communicatienetwerken (zoals geregeld in en krachtens de Telecommunicatiewet, artikel 1.1). </text:p>
          <text:p text:style-name="al">
          <text:span text:style-name="nadrukvet">Openbare gronden</text:span>
        </text:p>
          <text:p text:style-name="al">Hiertoe worden, conform het in de definities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span text:style-name="nadrukvet">Openbaar netwerk</text:span>
        </text:p>
          <text:p text:style-name="al">Een openbaar netwerk is een openbaar elektronisch communicatienetwerk, zoals in de Telecommunicatiewet, artikel 1.1 is beschreven</text:p>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nder instandhouding in de zin van deze verordening wordt mede begrepen het nemen van maatregelen, waaronder verplaatsen van de kabels zoals bedoeld in de Telecommunicatiewet. Onder sleufloze technieken wordt verstaan het maken van een holle ruimte in de grond, met behulp van een (gestuurde) boring of persing, zonder daarbij de omringende grondslag te verwijderen. De regels van de verordening hebben betrekking op mechanische werkzaamheden en handmatige werkzaamheden. Deze laatste zijn vooral van toepassing op werken nabij bomen en andere groenvoorzieningen en bij spoedeisende werkzaamheden of niet ingrijpende werkzaamheden. De verordening ziet voorts op werkzaamheden in verband met het bevorderen van medegebruik van voorzieningen, zoals mantelbuizen, kabelgoten of geleidingen. </text:p>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Een aansluiting is het gedeelte van de kabel dat een netwerk verbindt met een fysiek punt waarop een klant de toegang tot een openbaar netwerk wordt geboden. Een fysiek punt is bijvoorbeeld een netwerkaansluitpunt of ISRA-punt. Dit betekent dat onder andere huisaansluitingen, zoals bedoeld in de WIBON of aansluitingen voor bedrijfspanden. </text:p>
          <text:p text:style-name="al">Aansluitingen (tot de in de verordening bepaalde lengte) worden door de relatief beperkte omvang van de werkzaamheden uitgezonderd van een aantal algemene regels van de verordening.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Onder deze werkzaamheden vallen ook:</text:p>
          <text:list text:style-name="id1-3-2-4-58">
            <text:list-item text:style-override="id1-3-2-4-58-1">
              <text:number>•</text:number>
              <text:p text:style-name="al">het aanbrengen of verwijderen van kabels in reeds aangebrachte voorzieningen, zoals buizen ten behoeve van glasvezelkabels (bijvoorbeeld HDPE-buizen) en mantelbuizen;</text:p>
            </text:list-item>
            <text:list-item text:style-override="id1-3-2-4-58-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opgraven van een kabelrol ten behoeve van aansluitingen, het herstellen van kabelstoringen of voor inspectiedoeleinden. Het maken van twee montagegaten c.q. lasgaten tegelijkertijd kan onder andere aan de orde zijn bij het inblazen van glasvezelkabels in bestaande HDPE-buizen.</text:p>
          <text:p text:style-name="al">
          <text:span text:style-name="nadrukvet">Overige definities </text:span>
        </text:p>
          <text:p text:style-name="al">Behoeven geen nadere toelichting.</text:p>
          <text:p text:style-name="al">
          <text:span text:style-name="nadrukvet">Artikel 2 </text:span>
          <text:span text:style-name="nadrukvet">Toepasselijkheid</text:span>
        </text:p>
          <text:p text:style-name="al">Deze verordening geeft invulling aan de wettelijke plicht van de gemeente om een Telecommunicatieverordening op te stellen voor werkzaamheden aan kabels ten dienste van een openbaar elektronisch communicatienetwerk. De verordening geldt voor netbeheerders en hun eventuele rechtsopvolger(s). Eventuele bepalingen in de verordening gelden niet voor deze kabels indien en voor zover hierin reeds is voorzien in de Telecommunicatiewet of privaatrechtelijke overeenkomsten. Met deze verordening wordt voorzien in, zoveel mogelijk uniforme, regelgeving voor alle netbeheerders die binnen de gemeente werken. </text:p>
          <text:p text:style-name="al">Onder instandhouding in de zin van deze verordening wordt mede begrepen het nemen van maatregelen, waaronder verplaatsen van de kabels zoals bedoeld in de Telecommunicatiewet.</text:p>
          <text:p text:style-name="al">
          <text:span text:style-name="nadrukvet">Artikel 3 </text:span>
          <text:span text:style-name="nadrukvet">Nadere regels </text:span>
        </text:p>
          <text:p text:style-name="al">Burgemeester en wethouders krijgen de mogelijkheid toegekend door de raad om in voorkomende gevallen nadere regels ter uitvoering van deze verordening vast te stellen. Deze nadere regels kunnen worden opgenomen in onder meer een Schaderegeling ingravingen voor de te hanteren tarieven voor onder andere herstel-, onderhouds-, beheer- en degeneratiekosten en Handboek kabels en leidingen. In bijvoorbeeld het Handboek kabels en leidingen kunnen technische en procedurele voorwaarden worden opgenomen in verband met onder andere:</text:p>
          <text:list text:style-name="id1-3-2-4-67">
            <text:list-item text:style-override="id1-3-2-4-67-1">
              <text:number>•</text:number>
              <text:p text:style-name="al">feest- of gedenkdagen en/of beperking van overlast voor belanghebbenden, bijvoorbeeld een winkelier;</text:p>
            </text:list-item>
            <text:list-item text:style-override="id1-3-2-4-67-2">
              <text:number>•</text:number>
              <text:p text:style-name="al">de wijze van uitvoering;</text:p>
            </text:list-item>
            <text:list-item text:style-override="id1-3-2-4-67-3">
              <text:number>•</text:number>
              <text:p text:style-name="al">het opstellen van voorschriften op het gebied van markering en afzetting;</text:p>
            </text:list-item>
            <text:list-item text:style-override="id1-3-2-4-67-4">
              <text:number>•</text:number>
              <text:p text:style-name="al">het maken van proefsleuven;</text:p>
            </text:list-item>
            <text:list-item text:style-override="id1-3-2-4-67-5">
              <text:number>•</text:number>
              <text:p text:style-name="al">opruimen van buiten gebruik zijnde kabels;</text:p>
            </text:list-item>
          </text:list>
          <text:p text:style-name="al">
          <text:span text:style-name="nadrukvet">HOOFDSTUK 2:</text:span>
          <text:span text:style-name="nadrukvet">AANVRAGEN EN MELDEN VAN WERKZAAMHEDEN</text:span>
        </text:p>
          <text:p text:style-name="al">
          <text:span text:style-name="nadrukvet">Artikel 4 </text:span>
          <text:span text:style-name="nadrukvet">Instemmingsbesluiten en meldingen</text:span>
        </text:p>
          <text:p text:style-name="al">Uitgangspunt is dat werkzaamheden in de openbare ruimte verboden zijn, tenzij men beschikt over een instemmingsbesluit. In de Telecommunicatiewet is de verplichting opgenomen dat instemming van burgemeester en wethouders is vereist en van toepassing is op de werkzaamheden van netbeheerders van openbare elektronische communicatienetwerken. Conform het bepaalde in de Telecommunicatiewet geldt dat die instemming betrekking heeft op de plaats, het tijdstip en de wijze van uitvoering van de werkzaamheden. Tevens wordt in de Telecommunicatiewet bepaald dat spoedeisende werkzaamheden van dit instemmingsvereiste uitgezonderd zijn. </text:p>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73">
            <text:list-item text:style-override="id1-3-2-4-73-1">
              <text:number>•</text:number>
              <text:p text:style-name="al">Risicogebieden als industriegebieden met buisleidingen voor transport met gevaarlijke stoffen;</text:p>
            </text:list-item>
            <text:list-item text:style-override="id1-3-2-4-73-2">
              <text:number>•</text:number>
              <text:p text:style-name="al">Historische stadskernen of historische straten of natuurgebieden;</text:p>
            </text:list-item>
            <text:list-item text:style-override="id1-3-2-4-73-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verordening.</text:p>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verordening bepaalde lengte van de kabels gehanteerd en daarbij mogen geen verhardingen of groenvoorzieningen worden gekruist. Bij spoedeisende werkzaamheden kan het voorkomen dat, juist vanwege de urgentie, schriftelijk of digitaal melden vooraf onmogelijk is. </text:p>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In het artikel wordt verder aangegeven dat de aanvraag van de voorgenomen werkzaamheden bij burgemeester en wethouders moet worden gedaan. Dat kan bij burgemeester en wethouders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e Telecommunicatiewet wordt verder ook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Wellicht ten overvloede wordt erop gewezen dat naast het instemmingsbesluit mogelijk ook andere vergunningen aangevraagd moeten worden voor de voorgenomen werkzaamheden. In het geval dat naast een instemmingsbesluit ook een andere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span text:style-name="nadrukvet">Artikel 5 </text:span>
          <text:span text:style-name="nadrukvet">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gaat het erom of deze deel uitmaken van een openbaar netwerk. Is dit niet het geval dan hoeft de gemeente de aanleg van die kabels niet toe te staan.</text:p>
          <text:p text:style-name="al">Het waarborgen van de blijvende bereikbaarheid van de kabels kan bijvoorbeeld worden aangetoond door een opgave van de doorsnede van de kabelsleuf of -goot waarin het ruimtebeslag van de aanwezige en de aan te brengen kabels en/of leidingen gezamenlijk is aangegeven. Indien de aanleg van kabels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moet een alternatief tracé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zodanig te registreren, dat steeds inzicht daarin kan worden verkregen. </text:p>
          <text:p text:style-name="al">Er is samenhang tussen de WIBON en de verordening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of instemmingsbesluit.</text:p>
          <text:p text:style-name="al">
          <text:span text:style-name="nadrukvet">Artikel 6</text:span>
          <text:span text:style-name="nadrukvet">(Mede)gebruik van voorzieningen </text:spa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span text:style-name="nadrukvet">Artikel 7 </text:span>
          <text:span text:style-name="nadrukvet">Termijnen</text:span>
        </text:p>
          <text:p text:style-name="al">De beslistermijn van burgemeester en wethouders is maximaal acht weken en is benoemd in de Telecommunicatiewet en de Awb. Op grond van de Telecommunicatiewet en de Awb delen burgemeester en wethouders indien een instemmingsbesluit niet binnen de bij wettelijk voorschrift bepaalde termijn kan worden genomen of verstrekt, dit aan de aanvrager mede en noemen daarbij een zo kort mogelijke termijn waarbinnen het instemmingsbesluit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Lex Silencio Positivo is de rechtsfiguur waarbij er automatisch sprake is van een positieve beschikking (in het kader van deze verordening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verordening niet van toepassing verklaard.</text:p>
          <text:p text:style-name="al">
          <text:span text:style-name="nadrukvet">HOOFDSTUK 3:</text:span>
          <text:span text:style-name="nadrukvet">OVERIGE BEPALINGEN</text:span>
        </text:p>
          <text:p text:style-name="al">
          <text:span text:style-name="nadrukvet">Artikel 8</text:span>
          <text:span text:style-name="nadrukvet">Overleg</text:span>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span text:style-name="nadrukvet">Artikel 9</text:span>
          <text:span text:style-name="nadrukvet">Informatieplicht</text:span>
        </text:p>
          <text:p text:style-name="al">Burgemeester en wethouders moeten op de hoogte gesteld worden van het feit dat het eigendom wordt overgedragen. Indien eigendom, exploitatie of beheer van de kabel wordt overgedragen aan een andere netbeheerder, gaan de rechten en plichten volgens deze verordening die betrekking hebben op de kabel van rechtswege over op de nieuwe netbeheerder.</text:p>
          <text:p text:style-name="al">Op het eigendom van een openbaar communicatienetwerk zijn de wettelijke bepalingen van toepassing.</text:p>
          <text:p text:style-name="al">
          <text:span text:style-name="nadrukvet">HOOFDSTUK 4:</text:span>
          <text:span text:style-name="nadrukvet">HANDHAVINGS- EN TOEZICHTBEPALINGEN</text:span>
        </text:p>
          <text:p text:style-name="al">
          <text:span text:style-name="nadrukvet">Artikel 10 </text:span>
          <text:span text:style-name="nadrukvet">Toezicht en handhaving</text:span>
        </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in te trekken of te wijzigen als er niet voldaan is aan de voorschriften wat betreft plaats, tijdstip en wijze van uitvoering van werkzaamheden. Burgemeester en wethouders gaan niet over tot intrekking dan wel wijziging van het instemmingsbesluit voordat burgemeester en wethouders de houder van het instemmingsbesluit hebben gehoord. Aan het besluit tot intrekking dan wel wijziging van het instemmingsbesluit kan de verplichting worden verbonden om de betreffende kabels te verplaatsen of deze te verwijderen, zodat weer de oorspronkelijke situatie ontstaat.</text:p>
          <text:p text:style-name="al">
          <text:span text:style-name="nadrukvet">HOOFDSTUK 5: OVERGANGS- EN SLOTBEPALINGEN</text:span>
        </text:p>
          <text:p text:style-name="al">
          <text:span text:style-name="nadrukvet">Artikel 11 </text:span>
          <text:span text:style-name="nadrukvet">Intrekking AVOI</text:span>
        </text:p>
          <text:p text:style-name="al">Dit artikel regelt dat de AVOI gelijktijdig met het besluit tot vaststelling van de verordening fysieke leefomgeving Meierijstad wordt ingetrokken. De AVOI bevat bepalingen over telecomkabels die vallen onder de Telecommunicatiewet en kabels en leidingen die niet onder die wet vallen. Voor beide gevallen is het noodzakelijk om de AVOI in te trekken. De Telecommunicatieverordening en de Vfl worden op dezelfde dag bekendgemaakt in het Gemeenteblad Meierijstad.</text:p>
          <text:p text:style-name="al">
          <text:span text:style-name="nadrukvet">Artikel 12 </text:span>
          <text:span text:style-name="nadrukvet">Overgangsbepalingen</text:span>
        </text:p>
          <text:p text:style-name="al">Dit artikel spreekt voor zich en behoeft geen nadere toelichting.</text:p>
          <text:p text:style-name="al">
          <text:span text:style-name="nadrukvet">Artikel 13 </text:span>
          <text:span text:style-name="nadrukvet">Inwerkingtreding</text:span>
        </text:p>
          <text:p text:style-name="al">Dit artikel spreekt voor zich en behoeft geen nadere toelichting.</text:p>
          <text:p text:style-name="al">
          <text:span text:style-name="nadrukvet">Artikel 14 </text:span>
          <text:span text:style-name="nadrukvet">Hardheidsclausule</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6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11-05</meta:user-defined>
    <meta:user-defined meta:name="DCTERMS.alternative">Telecommunicatieverordening Meierijstad</meta:user-defined>
    <dc:language>nl</dc:language>
    <meta:user-defined meta:name="OVERHEIDop.locatietype/OVERHEIDop.gebiedsmarkering">Gemeente</meta:user-defined>
    <meta:user-defined meta:name="DC.title">Telecommunicatieverordening Meierijstad</meta:user-defined>
    <meta:user-defined meta:name="DCTERMS.W3CDTF/DCTERMS.available">2022-11-16</meta:user-defined>
    <meta:user-defined meta:name="DCTERMS.W3CDTF/OVERHEIDop.jaargang">2022</meta:user-defined>
    <meta:user-defined meta:name="OVERHEIDop.publicationIssue">510650</meta:user-defined>
    <meta:user-defined meta:name="OVERHEIDop.betreftRegeling">CVDR683776_1</meta:user-defined>
    <meta:user-defined meta:name="xs:date/OVERHEIDop.startdatum">2022-11-17</meta:user-defined>
    <meta:user-defined meta:name="OVERHEIDop.GmbID/DC.identifier">gmb-2022-510650</meta:user-defined>
    <meta:user-defined meta:name="OVERHEIDop.versieInformatie"/>
  </office:meta>
</office:document-meta>
</file>