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andstraat 2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Zandstraat 2 te Sluis voor het slopen van een bijgebouw en het verwijderen van asbesthoudend materiaal, datum ontvangst: 28-10-2022 / datum acceptatie: 03-11-2022 (S2-2022116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6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Zandstraat 2 Slui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43</meta:user-defined>
    <meta:user-defined meta:name="OVERHEIDop.GmbID/DC.identifier">gmb-2022-510643</meta:user-defined>
    <meta:user-defined meta:name="OVERHEIDop.versieInformatie"/>
  </office:meta>
</office:document-meta>
</file>