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ject Schoutenwerf kadastrale percelen B2035, B2251, B2315, B2316, B2317, B2318, B2319, B2356 en B247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oktober 2022 heeft de gemeente een aanvraag ontvangen voor het uitbreiden van de parkeerkelder en het realiseren van bergingen op locatie Project Schoutenwerf kadastrale percelen B2035, B2251, B2315, B2316, B2317, B2318, B2319, B2356 en B2474 te Muiden. De aanvraag is geregistreerd onder zaaknummer HZ_WABO-22-210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064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4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4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Project Schoutenwerf kadastrale percelen B2035, B2251, B2315, B2316, B2317, B2318, B2319, B2356 en B2474 te Muiden</meta:user-defined>
    <meta:user-defined meta:name="DCTERMS.W3CDTF/DCTERMS.available">2022-11-16</meta:user-defined>
    <meta:user-defined meta:name="DCTERMS.W3CDTF/OVERHEIDop.jaargang">2022</meta:user-defined>
    <meta:user-defined meta:name="OVERHEIDop.publicationIssue">510641</meta:user-defined>
    <meta:user-defined meta:name="OVERHEIDop.GmbID/DC.identifier">gmb-2022-510641</meta:user-defined>
    <meta:user-defined meta:name="OVERHEIDop.versieInformatie"/>
  </office:meta>
</office:document-meta>
</file>