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232-H 1075GL Amsterdam</text:p>
      <text:section text:name="zakelijke-mededeling_id1-3-2" text:style-name="zakelijke-mededeling">
        <text:section text:name="zakelijke-mededeling-tekst_id1-3-2-1" text:style-name="zakelijke-mededeling-tekst">
          <text:section text:name="tekst_id1-3-2-1-1" text:style-name="tekst">
            <text:p text:style-name="common-al">Adres: Valeriusstraat 232-H 1075GL Amsterdam</text:p>
            <text:p text:style-name="common-al">Omschrijving: voor het veranderen en vergroten van het gebouwgedeelte met behoud van bestemming daarvan tot 1 woning, door het vervangen en uitbreiden van de kelder, het maken van een koekoek aan voor- en achterzijde, het uitbreiden aan de achtergevel op de begane grond verdieping, het plaatsen van een dakterras op de uitbouw, het veranderen van de eerste verdieping door het dichtzetten van de buitenruimte met een nieuwe pui, het wijzigen van de indeling.</text:p>
            <text:p text:style-name="common-al">Datum ontvangst: 04-11-2022</text:p>
            <text:p text:style-name="common-al">Zaaknummer: Z2022-Z007524</text:p>
            <text:p text:style-name="common-al">OLO nummer: 737599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6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7524</meta:user-defined>
    <meta:user-defined meta:name="DCTERMS.abstract">veranderen en vergroten van het gebouwgedeelte met behoud van bestemming daarvan tot 1 woning</meta:user-defined>
    <dc:language>nl</dc:language>
    <meta:user-defined meta:name="OVERHEIDop.locatietype/OVERHEIDop.gebiedsmarkering">Punt</meta:user-defined>
    <meta:user-defined meta:name="DC.title">Aanvraag omgevingsvergunning Valeriusstraat 232-H 1075GL Amsterdam</meta:user-defined>
    <meta:user-defined meta:name="DCTERMS.W3CDTF/DCTERMS.available">2022-11-16</meta:user-defined>
    <meta:user-defined meta:name="DCTERMS.W3CDTF/OVERHEIDop.jaargang">2022</meta:user-defined>
    <meta:user-defined meta:name="OVERHEIDop.publicationIssue">510633</meta:user-defined>
    <meta:user-defined meta:name="OVERHEIDop.GmbID/DC.identifier">gmb-2022-510633</meta:user-defined>
    <meta:user-defined meta:name="OVERHEIDop.versieInformatie"/>
  </office:meta>
</office:document-meta>
</file>