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dijk 2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sdijk 2 te IJzendijke voor het verlengen van de bestaande loods (OV-202232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6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sdijk 2 IJzendijk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31</meta:user-defined>
    <meta:user-defined meta:name="OVERHEIDop.GmbID/DC.identifier">gmb-2022-510631</meta:user-defined>
    <meta:user-defined meta:name="OVERHEIDop.versieInformatie"/>
  </office:meta>
</office:document-meta>
</file>