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jk de Brabander 41 t/m 44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ijk de Brabander 41 t/m 44 te Cadzand voor het aanpassen van de indeling en brandcompartimentering (OV-202232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6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Wijk de Brabander 41 t/m 44 Cadz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27</meta:user-defined>
    <meta:user-defined meta:name="OVERHEIDop.GmbID/DC.identifier">gmb-2022-510627</meta:user-defined>
    <meta:user-defined meta:name="OVERHEIDop.versieInformatie"/>
  </office:meta>
</office:document-meta>
</file>