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koop gemeentegrond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viertal koopovereenkomsten te sluiten met ondernemers aangaande bedrijfskavels.</text:p>
            <text:p text:style-name="common-al">Het betreft een drietal kavels op bedrijventerrein Kampershoek 2.0 alsmede een kavel op bedrijventerrein Uitbreiding Leuken Noord.</text:p>
            <text:p text:style-name="common-al">In één geval is de beoogde koper de enige geschikte en serieuze gegadigde voor de koop van het kavel, aangezien het kavel uitsluitend grenst aan percelen die deze ondernemer zelf bezit c.q. bij een derde grondeigenaar in optie heeft. Het kavel kan – gelet op een goede ruimtelijke ordening – niet als separaat kavel in ontwikkeling worden gebracht. In de andere gevallen is de beoogde koper de eerste gegadigde die zich heeft gemeld voor het betreffende perceel, het perceel als passend wordt gezien voor de beoogde bedrijfsontwikkeling en het perceel voor eigen bedrijfsvoering wordt ingezet.</text:p>
            <text:p text:style-name="common-al">Verkoop van de betreffende kavels vindt plaats op basis van de grondprijsbrief 2022 (onderdeel bedrijventerreinen). </text:p>
            <text:p text:style-name="common-al">Het betreft het navolgende percelen gelegen:</text:p>
            <text:list text:style-name="id1-3-2-1-1-6">
              <text:list-item text:style-override="id1-3-2-1-1-6-1">
                <text:number/>
                <text:list text:style-name="id1-3-2-1-1-6-1-2">
                  <text:list-item text:style-override="id1-3-2-1-1-6-1-2-1">
                    <text:number>-</text:number>
                    <text:p text:style-name="al">Nabij Via Raeka te Weert, kadastraal bekend als sectie W, nummer 1203 (gedeeltelijk);</text:p>
                  </text:list-item>
                  <text:list-item text:style-override="id1-3-2-1-1-6-1-2-2">
                    <text:number>-</text:number>
                    <text:p text:style-name="al">Nabij Via Raeka te Weert, kadastraal bekend als sectie W, nummer 637 (gedeeltelijk);</text:p>
                  </text:list-item>
                  <text:list-item text:style-override="id1-3-2-1-1-6-1-2-3">
                    <text:number>-</text:number>
                    <text:p text:style-name="al">Nabij Via Raeka te Weert, kadastraal bekend als sectie W, nummer 1380 (gedeeltelijk);</text:p>
                  </text:list-item>
                  <text:list-item text:style-override="id1-3-2-1-1-6-1-2-4">
                    <text:number>-</text:number>
                    <text:p text:style-name="al">Nabij Graafschap Hornelaan te Weert, kadastraal bekend als sectie AB, nummer 1206 (gedeeltelijk);</text:p>
                  </text:list-item>
                </text:list>
              </text:list-item>
            </text:list>
            <text:p text:style-name="last-al">De gemeente zal na een wachttijd van minimaal twintig kalenderdagen na de datum van deze publicatie uitvoering geven aan haar voornemen. Als u daar vragen of opmerkingen over heeft, kunt u contact opnemen met de acquisiteur bedrijventerreinen van de gemeente Weert, via m.dolders<text:a xlink:href="mailto:xxxx@weert.nl" xlink:type="simple">@weert.nl</text:a>. 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062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2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2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verkoop gemeentegrond</meta:user-defined>
    <meta:user-defined meta:name="DCTERMS.W3CDTF/DCTERMS.available">2022-11-21</meta:user-defined>
    <meta:user-defined meta:name="DCTERMS.W3CDTF/OVERHEIDop.jaargang">2022</meta:user-defined>
    <meta:user-defined meta:name="OVERHEIDop.publicationIssue">510624</meta:user-defined>
    <meta:user-defined meta:name="OVERHEIDop.GmbID/DC.identifier">gmb-2022-510624</meta:user-defined>
    <meta:user-defined meta:name="OVERHEIDop.versieInformatie"/>
  </office:meta>
</office:document-meta>
</file>