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choeiing, Kerkstraat 42 en 4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aanvraag ontvangen voor een omgevingsvergunning op het adres Kerkstraat 42 en 44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de beschoei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4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06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vergunning voor het vervangen van de beschoeiing, Kerkstraat 42 en 44 in Abcoud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23</meta:user-defined>
    <meta:user-defined meta:name="OVERHEIDop.GmbID/DC.identifier">gmb-2022-510623</meta:user-defined>
    <meta:user-defined meta:name="OVERHEIDop.versieInformatie"/>
  </office:meta>
</office:document-meta>
</file>