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tegenover nr. 32 te Luttelgeest: het aanleggen van een nieuwe in-/uitrit ten behoeve van nieuw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 omgevingsvergunning binnen gekomen voor deze locatie. De aanvraag is geregistreerd onder zaaknummer HZ_WABO 2022-18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06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uinderweg tegenover nr. 32 te Luttelgeest: omgevingsvergunning   het aanleggen van een nieuwe in-/uitrit ten behoeve van nieuwe parkeerplaatsen.</meta:user-defined>
    <dc:language>nl</dc:language>
    <meta:user-defined meta:name="OVERHEIDop.locatietype/OVERHEIDop.gebiedsmarkering">Punt</meta:user-defined>
    <meta:user-defined meta:name="DC.title">Kuinderweg tegenover nr. 32 te Luttelgeest: het aanleggen van een nieuwe in-/uitrit ten behoeve van nieuwe parkeerplaat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13</meta:user-defined>
    <meta:user-defined meta:name="OVERHEIDop.GmbID/DC.identifier">gmb-2022-510613</meta:user-defined>
    <meta:user-defined meta:name="OVERHEIDop.versieInformatie"/>
  </office:meta>
</office:document-meta>
</file>