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 maken bekend dat het volgende besluit is genomen:</text:p>
            <text:p text:style-name="al"/>
            <text:p text:style-name="tussenkopcur">Hogere waarden besluit</text:p>
            <text:p text:style-name="al">Voor: bestemmingsplan zorgwoningen Carmelitessenklooster te Beek </text:p>
            <text:p text:style-name="al">De maximaal vastgestelde hogere waarde ten gevolge van industrielawaai Chemelot bedraagt </text:p>
            <text:p text:style-name="al">54 dB(A).   </text:p>
            <text:p text:style-name="al">Locatie: Beek </text:p>
            <text:p text:style-name="al">Datum besluit: 18 oktober 2022</text:p>
            <text:p text:style-name="al">Zaaknummer: 2022-025409 </text:p>
            <text:p text:style-name="al">Het besluit is ten opzichte van het ontwerpbesluit niet gewijzigd.</text:p>
            <text:p text:style-name="al"/>
            <text:p text:style-name="tussenkopcur">Inzage</text:p>
            <text:p text:style-name="al">Het besluit en de bijbehorende stukken liggen ter inzage van 18 november 2022 tot en met 29 december 2022:   </text:p>
            <text:p text:style-name="al">In het gemeentehuis van Beek tijdens de openingstijden;</text:p>
            <text:p text:style-name="al">In het kantoor van de RUD Zuid-Limburg in het Gouvernement, Limburglaan 10, Maastricht, na telefonische afspraak via 043-389 78 12.</text:p>
            <text:p text:style-name="tussenkopcur">Rechtsbescherming</text:p>
            <text:p text:style-name="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al">Beroep instellen kan van 18 november 2022 tot en met 29 december 2022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al"/>
            <text:p text:style-name="tussenkopcur">Inwerkingtreding</text:p>
            <text:p text:style-name="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al"/>
            <text:p text:style-name="tussenkopcur">Informatie</text:p>
            <text:p text:style-name="al">Regionale Uitvoeringsdienst Zuid-Limburg, tel. +31 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06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Wet geluidhinder  Uitgebreide voorbereidingsprocedure</meta:user-defined>
    <meta:user-defined meta:name="DCTERMS.W3CDTF/DCTERMS.available">2022-11-17</meta:user-defined>
    <meta:user-defined meta:name="DCTERMS.W3CDTF/OVERHEIDop.jaargang">2022</meta:user-defined>
    <meta:user-defined meta:name="OVERHEIDop.publicationIssue">510610</meta:user-defined>
    <meta:user-defined meta:name="OVERHEIDop.betreftRegeling">CVDR683772_1</meta:user-defined>
    <meta:user-defined meta:name="xs:date/OVERHEIDop.startdatum">2022-12-30</meta:user-defined>
    <meta:user-defined meta:name="OVERHEIDop.GmbID/DC.identifier">gmb-2022-510610</meta:user-defined>
    <meta:user-defined meta:name="OVERHEIDop.versieInformatie"/>
  </office:meta>
</office:document-meta>
</file>