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leges Publiekszaken Rotterdam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82/22bo5562);</text:p>
            <text:p text:style-name="al"/>
            <text:p text:style-name="al">gelet op de artikelen 156, eerste en tweede lid, aanhef en onderdeel h, en artikel 229, eerste lid, aanhef en onderdeel b, van de Gemeentewet ende artikelen 2, tweede lid, en 7 van de Paspoort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Publiekszaken’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dien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bij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 hoofdstuk 2 papieren verstrekking uit de basisregistratie personen;</text:p>
                  </text:list-item>
                  <text:list-item text:style-override="id1-3-2-2-10-3-2-3-2">
                    <text:number>2°.</text:number>
                    <text:p text:style-name="al"> hoofdstuk 3.4.1 Verklaring omtrent het Gedrag) (VOG);</text:p>
                  </text:list-item>
                  <text:list-item text:style-override="id1-3-2-2-10-3-2-3-3">
                    <text:number>3°.</text:number>
                    <text:p text:style-name="al"> hoofdstuk 4 Reisdocumenten en Nederlandse identiteitskaart; </text:p>
                  </text:list-item>
                  <text:list-item text:style-override="id1-3-2-2-10-3-2-3-4">
                    <text:number>4°.</text:number>
                    <text:p text:style-name="al"> hoofdstuk 5 Rijbewijzen.</text:p>
                  </text:list-item>
                </text:list>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leges Publiekszaken Rotterdam 2022 wordt ingetrokken, met dien verstande dat zij van toepassing blijft op de belastbare feiten die zich voor 1 januari 2023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Publiekszaken Rotterdam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Verordening leges Publiekszaken Rotterdam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1.1.1</text:p>
                </table:table-cell>
                <table:table-cell table:style-name="cell_frame_all" table:number-rows-spanned="1" table:number-columns-spanned="3">
                  <text:p text:style-name="table_al">In een van de trouwzalen van het stadhuis:</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 maandag, dinsdag en woens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09.00 uur tot 12.30 uur</text:p>
                </table:table-cell>
                <table:table-cell table:style-name="cell_frame_all" table:number-rows-spanned="1" table:number-columns-spanned="1">
                  <text:p text:style-name="table_al">295,40</text:p>
                </table:table-cell>
              </table:table-row>
              <table:table-row table:style-name="row">
                <table:table-cell table:style-name="cell_frame_all" table:number-rows-spanned="1" table:number-columns-spanned="3">
                  <text:p text:style-name="table_al">vanaf 12.30 uur tot 18.00 uur</text:p>
                  <text:p text:style-name="table_al"/>
                  <text:p text:style-name="table_al"/>
                </table:table-cell>
                <table:table-cell table:style-name="cell_frame_all" table:number-rows-spanned="1" table:number-columns-spanned="1">
                  <text:p text:style-name="table_al">424,20</text:p>
                </table:table-cell>
              </table:table-row>
              <table:table-row table:style-name="row">
                <table:table-cell table:style-name="cell_frame_all" table:number-rows-spanned="1" table:number-columns-spanned="3">
                  <text:p text:style-name="table_al">Op donderdag en vrij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09.00 uur tot 18.00 uur</text:p>
                </table:table-cell>
                <table:table-cell table:style-name="cell_frame_all" table:number-rows-spanned="1" table:number-columns-spanned="1">
                  <text:p text:style-name="table_al">424,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6" table:number-columns-spanned="1">
                  <text:p text:style-name="table_al">1.1.2</text:p>
                </table:table-cell>
                <table:table-cell table:style-name="cell_frame_all" table:number-rows-spanned="1" table:number-columns-spanned="3">
                  <text:p text:style-name="table_al">In de Burgerzaal van het Stadhuis:</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09.00 uur tot 16.00 uur</text:p>
                </table:table-cell>
                <table:table-cell table:style-name="cell_frame_all" table:number-rows-spanned="1" table:number-columns-spanned="1">
                  <text:p text:style-name="table_al">844,40</text:p>
                </table:table-cell>
              </table:table-row>
              <table:table-row table:style-name="row">
                <table:table-cell table:style-name="cell_frame_all" table:number-rows-spanned="1" table:number-columns-spanned="3">
                  <text:p text:style-name="table_al">Op zaterda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11.00 uur tot 15.00 uur</text:p>
                </table:table-cell>
                <table:table-cell table:style-name="cell_frame_all" table:number-rows-spanned="1" table:number-columns-spanned="1">
                  <text:p text:style-name="table_al">1.229,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3" table:number-columns-spanned="1">
                  <text:p text:style-name="table_al">1.1.3</text:p>
                </table:table-cell>
                <table:table-cell table:style-name="cell_frame_all" table:number-rows-spanned="1" table:number-columns-spanned="3">
                  <text:p text:style-name="table_al">Op elke andere locatie die als Huis der Gemeente kan dienen voor het voltrekken van een huwelijk, de registratie van een partnerschap of de omzetting van een geregistreerd partnerschap in een huwelijk.</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 maandag tot en met vrijda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00.00 uur tot 09.00 uur</text:p>
                </table:table-cell>
                <table:table-cell table:style-name="cell_frame_all" table:number-rows-spanned="1" table:number-columns-spanned="1">
                  <text:p text:style-name="table_al">1.865,80</text:p>
                </table:table-cell>
              </table:table-row>
              <table:table-row table:style-name="row">
                <table:table-cell table:style-name="cell_frame_all" table:number-rows-spanned="1" table:number-columns-spanned="3">
                  <text:p text:style-name="table_al">vanaf 09.00 uur tot 17.00 uur</text:p>
                </table:table-cell>
                <table:table-cell table:style-name="cell_frame_all" table:number-rows-spanned="1" table:number-columns-spanned="1">
                  <text:p text:style-name="table_al">547,80</text:p>
                </table:table-cell>
              </table:table-row>
              <table:table-row table:style-name="row">
                <table:table-cell table:style-name="cell_frame_all" table:number-rows-spanned="1" table:number-columns-spanned="3">
                  <text:p text:style-name="table_al">vanaf 17.00 uur tot 21.00 uur</text:p>
                </table:table-cell>
                <table:table-cell table:style-name="cell_frame_all" table:number-rows-spanned="1" table:number-columns-spanned="1">
                  <text:p text:style-name="table_al">932,90</text:p>
                </table:table-cell>
              </table:table-row>
              <table:table-row table:style-name="row">
                <table:table-cell table:style-name="cell_frame_all" table:number-rows-spanned="1" table:number-columns-spanned="3">
                  <text:p text:style-name="table_al">vanaf 21.00 uur tot 24.00 uur</text:p>
                </table:table-cell>
                <table:table-cell table:style-name="cell_frame_all" table:number-rows-spanned="1" table:number-columns-spanned="1">
                  <text:p text:style-name="table_al">1.865,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af 00.00 uur tot 09.00 uur</text:p>
                </table:table-cell>
                <table:table-cell table:style-name="cell_frame_all" table:number-rows-spanned="1" table:number-columns-spanned="1">
                  <text:p text:style-name="table_al">1.865,80</text:p>
                </table:table-cell>
              </table:table-row>
              <table:table-row table:style-name="row">
                <table:table-cell table:style-name="cell_frame_all" table:number-rows-spanned="1" table:number-columns-spanned="3">
                  <text:p text:style-name="table_al">vanaf 09.00 uur tot 21.00 uur</text:p>
                </table:table-cell>
                <table:table-cell table:style-name="cell_frame_all" table:number-rows-spanned="1" table:number-columns-spanned="1">
                  <text:p text:style-name="table_al">932,90</text:p>
                </table:table-cell>
              </table:table-row>
              <table:table-row table:style-name="row">
                <table:table-cell table:style-name="cell_frame_all" table:number-rows-spanned="1" table:number-columns-spanned="3">
                  <text:p text:style-name="table_al">vanaf 21.00 uur tot 24.00 uur</text:p>
                </table:table-cell>
                <table:table-cell table:style-name="cell_frame_all" table:number-rows-spanned="1" table:number-columns-spanned="1">
                  <text:p text:style-name="table_al">1.865,8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 zon- en erkende feestdagen:</text:p>
                  <text:p text:style-name="table_al">vanaf 00.00 uur tot 24.00 uur</text:p>
                </table:table-cell>
                <table:table-cell table:style-name="cell_frame_all" table:number-rows-spanned="1" table:number-columns-spanned="1">
                  <text:p text:style-name="table_al">1.865,80</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2">
                  <text:p text:style-name="table_al">186,3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van boek 1 van het Burgerlijk Wetboek buiten het Huis der Gemeente </text:p>
                </table:table-cell>
                <table:table-cell table:style-name="cell_frame_all" table:number-rows-spanned="1" table:number-columns-spanned="2">
                  <text:p text:style-name="table_al">295,40</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28 dagen voorafgaand aan de geplande datum aan de ambtenaar van de burgerlijke stand wordt medegedeeld, wordt ontheffing verleend van het bedrag dat op grond van dit hoofdstuk verschuldigd is met uitzondering van de leges in artikel 1.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28 dagen maar minstens 14 dagen voorafgaand aan de geplande datum aan de ambtenaar van de burgerlijke stand wordt medegedeeld, wordt ontheffing verleend van de helft van het bedrag dat op grond van dit hoofdstuk verschuldigd is, met uitzondering van de leges in artikel 1.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14 dagen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 om een gereserveerde datum voor huwelijksvoltrekking, registratie van het partnerschap of omzetting van het geregistreerd partnerschap in een huwelijk te wijzigen en de melding niet minstens 28 dagen voorafgaand aan de geplande datum aan de ambtenaar van de burgerlijke stand wordt medegedeeld</text:p>
                </table:table-cell>
                <table:table-cell table:style-name="cell_frame_all" table:number-rows-spanned="1" table:number-columns-spanned="2">
                  <text:p text:style-name="table_al">50,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Indien binnen 14 tot 28 dagen na de aanvraag van het verzetten van de gereserveerde datum genoemd in artikel 1.4.4, de gereserveerde datum voor de huwelijksvoltrekking, registratie van het partnerschap of omzetting van het geregistreerd partnerschap in een huwelijk wordt geannuleerd, wordt geen ontheffing verleend van het bedrag dat op grond van dit hoofdstuk verschuldigd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in behandeling nemen van een aanvraag om een gereserveerde datum voor de kosteloze huwelijksvoltrekking, registratie van het partnerschap of omzetting van het geregistreerd partnerschap in een huwelijk te annuleren en de annulering niet minstens 28 dagen voorafgaand aan de geplande datum aan de ambtenaar van de burgerlijke stand wordt medegedeeld</text:p>
                </table:table-cell>
                <table:table-cell table:style-name="cell_frame_all" table:number-rows-spanned="1" table:number-columns-spanned="2">
                  <text:p text:style-name="table_al">58,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Het tarief bedraagt voor het niet verschijnen op een gereserveerde datum voor de kosteloze huwelijksvoltrekking, registratie van het partnerschap of omzetting van het geregistreerd partnerschap in een huwelijk</text:p>
                </table:table-cell>
                <table:table-cell table:style-name="cell_frame_all" table:number-rows-spanned="1" table:number-columns-spanned="2">
                  <text:p text:style-name="table_al">117,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bedraagt ter zake van het eenmalig benoemen van een onbezoldigd buitengewoon ambtenaar van de burgerlijke stand: </text:p>
                </table:table-cell>
                <table:table-cell table:style-name="cell_frame_all" table:number-rows-spanned="1" table:number-columns-spanned="2">
                  <text:p text:style-name="table_al">217,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bedraagt ter zake van het beschikbaar stellen van een getuige voor de voltrekking van een huwelijk of bij het registreren van een geregistreerd partnerschap, per getuige: </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bedraagt ter zake van het verstrekken van een familieboekje:</text:p>
                </table:table-cell>
                <table:table-cell table:style-name="cell_frame_all" table:number-rows-spanned="1" table:number-columns-spanned="2">
                  <text:p text:style-name="table_al">14,3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 de kleur zwart, exclusief de kosten genoemd onder 1.7</text:p>
                </table:table-cell>
                <table:table-cell table:style-name="cell_frame_all" table:number-rows-spanned="1" table:number-columns-spanned="2">
                  <text:p text:style-name="table_al">21,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2">
                  <text:p text:style-name="table_al">Verval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2">
                  <text:p text:style-name="table_al">In de kleuren donkerblauw of wit (imitatieleer nieuwe stijl), exclusief kosten genoemd onder 1.7</text:p>
                </table:table-cell>
                <table:table-cell table:style-name="cell_frame_all" table:number-rows-spanned="1" table:number-columns-spanned="2">
                  <text:p text:style-name="table_al">8,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2">
                  <text:p text:style-name="table_al">In de kleur groen (leer), exclusief kosten genoemd onder 1.7</text:p>
                </table:table-cell>
                <table:table-cell table:style-name="cell_frame_all" table:number-rows-spanned="1" table:number-columns-spanned="2">
                  <text:p text:style-name="table_al">20,7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2">
                  <text:p text:style-name="table_al">In de kleur bordeaux (luxe leer), exclusief de kosten genoemd onder 1.7</text:p>
                </table:table-cell>
                <table:table-cell table:style-name="cell_frame_all" table:number-rows-spanned="1" table:number-columns-spanned="2">
                  <text:p text:style-name="table_al">30,3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8 A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ttestatie de vita als bedoeld in artikel 19k van Boek 1 van het Burgerlijk Wetboe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en meertalig modelformulier van een onder 1.8.1, 1.8.2, 1.8.4 en 1.8.5 genoemd stuk</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een meertalig modelformulier van een onder 1.8.3 genoemd stuk</text:p>
                </table:table-cell>
                <table:table-cell table:style-name="cell_frame_all" table:number-rows-spanned="1" table:number-columns-spanned="1">
                  <text:p text:style-name="table_al">19,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verstrekking v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voor verstrekking van een uittreksel uit de Registratie Niet-Ingezetenen (RNI) per verstrekking</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van notarisaanvragen bedraagt het tarief per aanvraag:</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5,30</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klaring Omtrent het Gedrag (VOG), het tarief genoemd in Regeling vergoeding verklaring omtrent het gedrag en gedragsverklaring aanbesteden, het tarief bedraagt op 15 september 2020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Besluit van de Staatssecretaris van Justitie en Veiligheid, houdende wijziging van de Handleiding voor de toepassing van de Rijkswet op het Nederlanderschap 2003, stcrt 2020,483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 rijkstarief op dit moment</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 rijkstarief op dit moment</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 rijkstarief op dit moment</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5,8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dienst wegverkeer.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de Regeling spoedprocedure afgifte rijbewijzen toeslag spoed</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7,90</text:p>
                </table:table-cell>
              </table:table-row>
            </table:table>
            <text:p text:style-name="table_bottom"/>
          </text:section>
          <text:p text:style-name="al">
          <text:span text:style-name="nadrukcur">* In een aantal gevallen is sprake van rijkstarieven, die niet door de gemeenteraad worden vastgesteld. Daar waar uitsluitend de rijkstarieven mogen worden gehanteerd, maar deze voor 2023 op het moment van behandeling door de gemeenteraad nog niet zijn vastgesteld, en er geen sprake is van een college of raadsbevoegdheid, treden de tarieven in de plaats van de thans vermelde rijkstarieven 2022 (aangegeven met een *). In de communicatie met de belastingplichtigen zullen de correcte rijkstarieven voor 2023 worden gehanteerd.</text:span>
        </text:p>
        </text:section>
        <text:section text:name="bijlage_id1-3-2-5" text:style-name="bijlage">
          <text:p text:style-name="bijlage_top"/>
          <text:p text:style-name="hoofdstuk_kop"><text:span text:style-name="label"/> <text:span text:style-name="nr"/> 
            <text:span text:style-name="nadrukvet">Toelichting op de </text:span>
            <text:span text:style-name="nadrukvet"> Verordening leges Publiekszaken Rotterdam 2023 </text:span>
          </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text:p>
          <text:p text:style-name="al">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el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In 2023 is een aantal bepalingen toegevoegd om de verschillende Rotterdamse legesverordeningen meer uniform te maken. Ook zijn nieuwe tarieven toegevoegd.</text:p>
          <text:p text:style-name="al"/>
          <text:p text:style-name="al">
          <text:span text:style-name="nadrukvet">Artikel 6 Wijze van heffing</text:span>
        </text:p>
          <text:p text:style-name="al">Het aanvragen via de elektronische weg is meer en meer gebruikelijk. Met het uitbreiden van deze bepaling sluit deze beter aan bij de huidige praktijk.</text:p>
          <text:p text:style-name="al"/>
          <text:p text:style-name="al">
          <text:span text:style-name="nadrukvet">Artikel 7 Termijnen van betaling</text:span>
        </text:p>
          <text:p text:style-name="al">Hetgeen geldt voor het aanvragen geldt ook voor de betaling. Het betalen via de elektronische weg is meer en meer gebruikelijk. Met het uitbreiden van deze bepaling sluit deze beter aan bij de huidige praktijk.</text:p>
          <text:p text:style-name="al"/>
          <text:p text:style-name="al">
          <text:span text:style-name="nadrukvet">Artikel 8 Kwijtschelding</text:span>
        </text:p>
          <text:p text:style-name="al">Voor leges wordt geen kwijtschelding verleend. Het heffen van leges is als een betaling voor een bepaalde prestatie van de gemeente aan te merken. Deze bepaling was niet eerder in de Legesverordening publiekszaken opgenomen.</text:p>
          <text:p text:style-name="al"/>
          <text:p text:style-name="al">
          <text:span text:style-name="nadrukvet">Kosteloze huwelijken (1.4.4-1.4.6)</text:span>
        </text:p>
          <text:p text:style-name="al">De trouwlijst wordt vier weken van tevoren opgesteld. Wijzigingen leiden tot extra kosten die in rekening worden gebracht. Bij kosteloze huwelijken komt het voor dat aanstaande partners het huwelijk annuleren, de datum niet 28 dagen van te voren wijzigen of helemaal niet komen opdagen op de afgesproken tijd. Voor deze handelingen wordt een bedrag in rekening gebracht.</text:p>
          <text:p text:style-name="al"/>
          <text:p text:style-name="al">
          <text:span text:style-name="nadrukvet">2.2.4 RNI-uittreksel</text:span>
        </text:p>
          <text:p text:style-name="al">Aan Hoofdstuk 2 Basisregistratie personen (BRP) is een nieuw tarief toegevoegd, de bepaling 2.2.4. Rotterdam is een van de 19 RNI gemeenten waarbij personen die staan ingeschreven in de RNI (Registratie niet ingezetenen) een uittreksel kunnen aanvragen. In de RNI staan gegevens van personen die in het buitenland wonen of korter dan vier maanden in Nederland wonen. Deze personen kunnen een uittreksel uit de RNI opvragen bij deze 19 RNI gemeenten. Tot 2022 werd het reguliere tarief van 2.2.1 toegepast terwijl de werkzaamheden voor een RNI-uittreksel gecompliceerder zijn. Om deze reden geldt een apart tarie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6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 nummer 213</meta:user-defined>
    <meta:user-defined meta:name="DCTERMS.alternative">Verordening leges Publiekszaken Rotterdam 2023</meta:user-defined>
    <dc:language>nl</dc:language>
    <meta:user-defined meta:name="OVERHEIDop.locatietype/OVERHEIDop.gebiedsmarkering">Gemeente</meta:user-defined>
    <meta:user-defined meta:name="DC.title">Verordening leges Publiekszaken Rotterdam 2023</meta:user-defined>
    <meta:user-defined meta:name="DCTERMS.W3CDTF/DCTERMS.available">2022-11-18</meta:user-defined>
    <meta:user-defined meta:name="DCTERMS.W3CDTF/OVERHEIDop.jaargang">2022</meta:user-defined>
    <meta:user-defined meta:name="OVERHEIDop.publicationIssue">510609</meta:user-defined>
    <meta:user-defined meta:name="OVERHEIDop.betreftRegeling">CVDR683771_1</meta:user-defined>
    <meta:user-defined meta:name="xs:date/OVERHEIDop.startdatum">2023-01-01</meta:user-defined>
    <meta:user-defined meta:name="OVERHEIDop.GmbID/DC.identifier">gmb-2022-510609</meta:user-defined>
    <meta:user-defined meta:name="OVERHEIDop.versieInformatie"/>
  </office:meta>
</office:document-meta>
</file>