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rasmusweg 7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Erasmusweg 7 te Cadzand voor het geheel vernieuwen van de schuur (OV-202232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6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rasmusweg 7 Cadz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08</meta:user-defined>
    <meta:user-defined meta:name="OVERHEIDop.GmbID/DC.identifier">gmb-2022-510608</meta:user-defined>
    <meta:user-defined meta:name="OVERHEIDop.versieInformatie"/>
  </office:meta>
</office:document-meta>
</file>