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rijplaten op de groenstrook in de periode van 14 november tot en met 2 december en ontheffing geluidshinder voor de reiniging van de rioolleiding en slibverwerking van Waterschap de Dommel aan de groenstrook van Nuenense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roenstrook Nuenenseweg – Spaarpot</text:p>
            <text:p text:style-name="common-al">Verzenddatum besluit : 8 november</text:p>
            <text:p text:style-name="common-al">Omschrijving : ontheffing plaatsen van rijplaten op groenstrook in de periode 14 november 2 december + ontheffing geluidshinder reiniging rioolleiding slibverwerking Waterschap de Dommel</text:p>
            <text:p text:style-name="common-al">Zaaknummer : 14084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6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8429</meta:user-defined>
    <dc:language>nl</dc:language>
    <meta:user-defined meta:name="OVERHEIDop.locatietype/OVERHEIDop.gebiedsmarkering">Weg</meta:user-defined>
    <meta:user-defined meta:name="DC.title">Ontheffing voor het plaatsen van rijplaten op de groenstrook in de periode van 14 november tot en met 2 december en ontheffing geluidshinder voor de reiniging van de rioolleiding en slibverwerking van Waterschap de Dommel aan de groenstrook van Nuenenseweg te Geldr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601</meta:user-defined>
    <meta:user-defined meta:name="OVERHEIDop.GmbID/DC.identifier">gmb-2022-510601</meta:user-defined>
    <meta:user-defined meta:name="OVERHEIDop.versieInformatie"/>
  </office:meta>
</office:document-meta>
</file>