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alisatie oplaadpalen elektrisch rijden op de Klinker in Malden</text:p>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26 oktober 2010, is het hoofd van de afdeling Bouwen, Milieu en Leefomgeving bevoegd dit verkeersbesluit te nemen. Het betreft namelijk verkeer op wegen onder beheer van de gemeente Heumen.</text:p>
            <text:p text:style-name="considerans.al"/>
            <text:p text:style-name="considerans.al">
            <text:span text:style-name="nadrukondlijn">Aanleiding verkeersbesluit:</text:span>
          </text:p>
            <text:p text:style-name="considerans.al">In Malden, op de Klinker is een verzoek ontvangen om twee laadpalen te mogen plaatsen. Om het laden van elektrische voertuigen mogelijk te maken is het wenselijk om hiervoor parkeervakken te reserveren. Voertuigen die niet elektrisch worden opgeladen, mogen niet parkeren op deze parkeervakken.</text:p>
            <text:p text:style-name="considerans.al"/>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De doelstelling van het verkeersbesluit is het bevorderen van een doelmatig of zuinig energieverbruik zoals ook wordt beoogd met de “Routekaart Klimaatneutraal Heumen 2050”.</text:p>
            <text:p text:style-name="considerans.al">
            <text:span text:style-name="nadrukondlijn">Overwegingen:</text:span>
          </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oplaadpalen kunnen bezitters van de elektrische voertuigen, die niet beschikken over een parkeergelegenheid op eigen terrein, hun voertuig opladen. </text:p>
            <text:p text:style-name="considerans.al">Met de realisatie van laadpalen en een goede bereikbaarheid van deze laadpalen wordt het aanschaffen van een elektrisch voertuig aantrekkelijker. </text:p>
            <text:p text:style-name="considerans.al">Het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 een stekker om op te laden. In de Wegenverkeerswet 1994 is de volgende definitie opgenomen van een elektrisch voertuig:</text:p>
            <text:p text:style-name="considerans.al">Een voertuig met meer dan twee wielen, zoals bedoeld in het eerste lid van artikel 1 sub c, van de Wegenverkeerswet 1994, welk voertuig is geregistreerd bij de Rijksdienst voor Wegverkeer en geheel of gedeeltelijk door een elektromotor wordt aangedreven, waarvoor de elektrische energie geleverd</text:p>
            <text:p text:style-name="considerans.al">wordt door een batterij en waarvan deze batterij wordt opgeladen door middel van een voorziening buiten het voertuig.</text:p>
            <text:p text:style-name="considerans.al">De elektrische oplaadpaal wordt in de directe nabijheid geplaatst van openbare parkeervakken. Hiermee wordt voorkomen dat de parkeerplaatsen als particuliere parkeerplaatsen worden beschouwd.</text:p>
            <text:p text:style-name="considerans.al">Er is geen sprake van een reservering van de parkeerplaats op kenteken. De parkeerplaatsen zijn openbaar en kunnen door alle elektrisch voertuigen gebruikt worden om op te laden.</text:p>
            <text:p text:style-name="considerans.al">De elektrische oplaadpaal kan twee voertuigen gelijktijdig opladen. Dit verkeersbesluit maakt het juridisch mogelijk om twee parkeerplaatsen voor het opladen te reserveren.</text:p>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het Digitale gemeenteblad gepubliceerd.. <text:span text:style-name="nadrukcu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Op grond van de overwegingen heeft het college van burgemeester en wethouders besloten om op de Klinker, nabij huisnummer 47 twee parkeerplaatsen te reserveren voor het opladen van elektrische voertuigen, door het plaatsen van bord E4 Bijlage 1 van het RVV 1990 met onderbord met daarop de tekst “ Alleen voor opladen elektrische motorvoertuigen”.</text:p>
                <text:p text:style-name="al"/>
                <text:p text:style-name="al">II. De borden te plaatsen conform de bijgevoegde gewaarmerkte tekening.</text:p>
                <text:p text:style-name="al"/>
              </text:list-item>
            </text:list>
            <text:p text:style-name="tekst_bottom"/>
          </text:section>
        </text:section>
        <text:section text:name="regeling-sluiting_id1-3-2-3" text:style-name="regeling-sluiting">
          <text:section text:name="ondertekening_id1-3-2-3-1">
            <text:p>Malden, november 2022</text:p>
            <text:p><text:span text:style-name="functie"> burgemeester en wethouders van Heumen</text:span></text:p>
            <text:p><text:span text:style-name="deze">Namens deze,</text:span></text:p>
            <text:p><text:span text:style-name="ondertekening_naam"><text:span text:style-name="voornaam">W.F.J.P. Elemans</text:span><text:span text:style-name="achternaam"/></text:span></text:p>
            <text:p><text:span text:style-name="functie">hoofd afdeling Bouwen, Milieu en Leefomgeving</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1059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9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9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umen - realisatie oplaadpaal elektrisch rijden  - Klinker in Ma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parkeervakken elektrisch laden Klinker</meta:user-defined>
    <meta:user-defined meta:name="OVERHEIDop.verkeersbordcode">E1000</meta:user-defined>
    <dc:language>nl</dc:language>
    <meta:user-defined meta:name="OVERHEIDop.locatietype/OVERHEIDop.gebiedsmarkering">Punt</meta:user-defined>
    <meta:user-defined meta:name="DC.title">Verkeersbesluit realisatie oplaadpalen elektrisch rijden op de Klinker in Malden</meta:user-defined>
    <meta:user-defined meta:name="DCTERMS.W3CDTF/DCTERMS.available">2022-11-16</meta:user-defined>
    <meta:user-defined meta:name="OVERHEIDop.externeBijlage">locatie bebording|exb-2022-63160</meta:user-defined>
    <meta:user-defined meta:name="DCTERMS.W3CDTF/OVERHEIDop.jaargang">2022</meta:user-defined>
    <meta:user-defined meta:name="OVERHEIDop.publicationIssue">510599</meta:user-defined>
    <meta:user-defined meta:name="OVERHEIDop.GmbID/DC.identifier">gmb-2022-510599</meta:user-defined>
    <meta:user-defined meta:name="OVERHEIDop.versieInformatie"/>
  </office:meta>
</office:document-meta>
</file>