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ctiviteit “Jumping de Achterhoek’’ vanaf 24 november tot en met 4 december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activiteit “Jumping de Achterhoek’’ vanaf 24 november tot en met 4 december 2022 in Vragender.</text:p>
            <text:p text:style-name="common-al">Datum besluit: 9 november 2022</text:p>
            <text:p text:style-name="common-al">Zaaknummer: 49850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59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9850-2022</meta:user-defined>
    <dc:language>nl</dc:language>
    <meta:user-defined meta:name="OVERHEIDop.locatietype/OVERHEIDop.gebiedsmarkering">Woonplaats</meta:user-defined>
    <meta:user-defined meta:name="DC.title">Toestemming voor de activiteit “Jumping de Achterhoek’’ vanaf 24 november tot en met 4 december te Vragend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596</meta:user-defined>
    <meta:user-defined meta:name="OVERHEIDop.GmbID/DC.identifier">gmb-2022-510596</meta:user-defined>
    <meta:user-defined meta:name="OVERHEIDop.versieInformatie"/>
  </office:meta>
</office:document-meta>
</file>