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groten van de uitbouw op de verdieping, het realiseren van een opbouw en een trapopgang, Keizerstraat 16, 1781G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16, 1781GG Den Helder: het vergroten van de uitbouw op de verdieping, het realiseren van een opbouw en een trapopgang</text:p>
            <text:p text:style-name="common-al">Verzenddatum: 11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59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uitbouw op de verdieping, het realiseren van een opbouw en een trapopgang op de locatie Keizerstraat 16, 1781GG Den Helder</meta:user-defined>
    <dc:language>nl</dc:language>
    <meta:user-defined meta:name="OVERHEIDop.locatietype/OVERHEIDop.gebiedsmarkering">Punt</meta:user-defined>
    <meta:user-defined meta:name="DC.title">Verlenen omgevingsvergunning vergroten van de uitbouw op de verdieping, het realiseren van een opbouw en een trapopgang, Keizerstraat 16, 1781GG Den Helder</meta:user-defined>
    <meta:user-defined meta:name="DCTERMS.W3CDTF/DCTERMS.available">2022-11-25</meta:user-defined>
    <meta:user-defined meta:name="DCTERMS.W3CDTF/OVERHEIDop.jaargang">2022</meta:user-defined>
    <meta:user-defined meta:name="OVERHEIDop.publicationIssue">510595</meta:user-defined>
    <meta:user-defined meta:name="OVERHEIDop.GmbID/DC.identifier">gmb-2022-510595</meta:user-defined>
    <meta:user-defined meta:name="OVERHEIDop.versieInformatie"/>
  </office:meta>
</office:document-meta>
</file>