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15, het vernieuwen van de bedrijfshal (realiseren inpandig kantoor) en het reviseren van de gevelbeplating Bedrijvenpark Twente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5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15</meta:user-defined>
    <meta:user-defined meta:name="DCTERMS.abstract">het vernieuwen van de bedrijfshal (realiseren inpandig kantoor) en het reviseren van de gevelbeplating Bedrijvenpark Twente 237</meta:user-defined>
    <dc:language>nl</dc:language>
    <meta:user-defined meta:name="OVERHEIDop.locatietype/OVERHEIDop.gebiedsmarkering">Punt</meta:user-defined>
    <meta:user-defined meta:name="DC.title">Ingediende aanvraag omgevingsvergunning, Z/22/132315, het vernieuwen van de bedrijfshal (realiseren inpandig kantoor) en het reviseren van de gevelbeplating Bedrijvenpark Twente 237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88</meta:user-defined>
    <meta:user-defined meta:name="OVERHEIDop.GmbID/DC.identifier">gmb-2022-510588</meta:user-defined>
    <meta:user-defined meta:name="OVERHEIDop.versieInformatie"/>
  </office:meta>
</office:document-meta>
</file>