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t Schoonmanpad 8 (Janninkkwartier)</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 het bouwen van een vrijstaand woonhuis, op locatie Geert Schoonmanpad 8 (Janninkkwartier). De aanvraag is geregistreerd onder zaaknummer V-2022-65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57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7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7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eert Schoonmanpad 8 (Janninkkwartier)</meta:user-defined>
    <meta:user-defined meta:name="DCTERMS.W3CDTF/DCTERMS.available">2022-11-16</meta:user-defined>
    <meta:user-defined meta:name="DCTERMS.W3CDTF/OVERHEIDop.jaargang">2022</meta:user-defined>
    <meta:user-defined meta:name="OVERHEIDop.publicationIssue">510576</meta:user-defined>
    <meta:user-defined meta:name="OVERHEIDop.GmbID/DC.identifier">gmb-2022-510576</meta:user-defined>
    <meta:user-defined meta:name="OVERHEIDop.versieInformatie"/>
  </office:meta>
</office:document-meta>
</file>