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carbid schieten op 31 december 2022 in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2 november 2022 is de volgende melding binnengekomen van:</text:span></text:p>
            <text:p><text:span text:style-name="functie">F. van der Kuip, voor het schieten met carbid op het weiland achter Parcours 26 in Buitenpost op 31 december 2022 van 08.00 tot 18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5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carbid schieten op 31 december 2022 in Buitenpo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73</meta:user-defined>
    <meta:user-defined meta:name="OVERHEIDop.GmbID/DC.identifier">gmb-2022-510573</meta:user-defined>
    <meta:user-defined meta:name="OVERHEIDop.versieInformatie"/>
  </office:meta>
</office:document-meta>
</file>