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valkstraat Sterksel, Kadastraal bekend gemeente Heeze, sectie H nummer 174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aanvraag omgevingsvergunning ontvangen.</text:p>
            <text:p text:style-name="common-al">Het betreft een aanvraag op locatie Torenvalkstraat ong. Sterksel, kadastraal bekend gemeente Heeze, sectie H,  nummer 1743 "het bouwen van een woning met bijgebouw" en zaaknummer 2022-305143.</text:p>
            <text:p text:style-name="common-al">De zaak is geregistreerd onder nummer 2022-30514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05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5143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Ingediende aanvraag omgevingsvergunning Torenvalkstraat Sterksel, Kadastraal bekend gemeente Heeze, sectie H nummer 174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72</meta:user-defined>
    <meta:user-defined meta:name="OVERHEIDop.GmbID/DC.identifier">gmb-2022-510572</meta:user-defined>
    <meta:user-defined meta:name="OVERHEIDop.versieInformatie"/>
  </office:meta>
</office:document-meta>
</file>