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Retributieverordening openbare werken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80/22bo5562);</text:p>
            <text:p text:style-name="al"/>
            <text:p text:style-name="al">gelet op artikel 229, eerste lid, aanhef en de onderdelen a en 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openbare werken'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gebruik overeenkomstig de bestemming van voor de openbare dienst bestemde gemeentebezittingen of van voor de openbare dienst bestemde werken en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openbare werken, bedoeld in artikel 1, onder a, worden geheven van degene die het genot heeft van de door of vanwege het gemeentebestuur verstrekte diensten.</text:p>
              </text:list-item>
              <text:list-item text:style-override="id1-3-2-2-2-3">
                <text:number>2.</text:number>
                <text:p text:style-name="al">De rechten openbare werken, bedoeld in artikel 1, onder b, worden geheven van degene die overeenkomstig de bestemming gebruik maakt van voor de openbare dienst bestemde gemeentebezittingen of van voor de openbare dienst bestemde werken of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rechten openbare werken worden berekend aan de hand van de tarieven, opgenomen in de bij deze verordening behorende tarieventabel, met inachtneming van de in die tabel gegeven aanwijzingen.</text:p>
              </text:list-item>
              <text:list-item text:style-override="id1-3-2-2-3-3">
                <text:number>2.</text:number>
                <text:p text:style-name="al">Gedeelten van de in de tarieventabel genoemde eenheden worden als een geheel g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of het kalenderkwartaal waarin het in artikel 1 bedoelde gebruik of genot plaatsvindt.</text:p>
          </text:section>
          <text:section text:name="artikel_id1-3-2-2-5" text:style-name="artikel">
            <text:p text:style-name="artikel_kop_titel"><text:span text:style-name="artikel_kop_label">Artikel</text:span> <text:span text:style-name="artikel_kop_nr">5</text:span> Wijze van heffing</text:p>
            <text:p text:style-name="al">De rechten openbare werken worden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Ontstaan van de belastingschuld, termijn van betaling</text:p>
            <text:list text:style-name="id1-3-2-2-6-2">
              <text:list-item text:style-override="id1-3-2-2-6-2">
                <text:number>1.</text:number>
                <text:p text:style-name="al">De rechten openbare werken zijn verschuldigd bij het begin van het belastingjaar of, zo dit later is, bij de aanvang van de belastingplicht.</text:p>
              </text:list-item>
              <text:list-item text:style-override="id1-3-2-2-6-3">
                <text:number>2.</text:number>
                <text:p text:style-name="al">In afwijking van artikel 9, eerste lid, van de Invorderingswet 1990 worden de rechten openbare werken betaald op het moment van uitreiking van de in artikel 5 genoemde kennisgeving, dan wel ingeval van toezending daarvan, binnen veertien dagen na de dagtekening van de kennisgeving.</text:p>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Overgangsbepalingen</text:p>
            <text:p text:style-name="al">De Retributieverordening openbare werken 2022 wordt ingetrokken, met dien verstande dat zij van toepassing blijft op de belastbare feiten die zich voor 1 januari 2023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openbare werken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arieventabel als bedoeld in artikel 3 van de Retributieverordening openbare werken 2023</text:p>
          <text:p text:style-name="al"/>
          <text:p text:style-name="al">
          <text:span text:style-name="nadrukvet">Diensten ter zake van gehandicaptenparkeerplaats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leggen van een gehandicaptenparkeerplaats bij woonof werkadres, per aanleg</text:p>
                </table:table-cell>
                <table:table-cell table:style-name="entry" table:number-rows-spanned="1" table:number-columns-spanned="1">
                  <text:p text:style-name="table_al">€ 218,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dem bij verhuizing, per aanleg </text:p>
                </table:table-cell>
                <table:table-cell table:style-name="entry" table:number-rows-spanned="1" table:number-columns-spanned="1">
                  <text:p text:style-name="table_al">€ 218,1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wijzigen van het kenteken op het bij een gehandicaptenparkeerplaats behorende bord, per wijziging</text:p>
                </table:table-cell>
                <table:table-cell table:style-name="entry" table:number-rows-spanned="1" table:number-columns-spanned="1">
                  <text:p text:style-name="table_al">€ 96,60</text:p>
                </table:table-cell>
              </table:table-row>
            </table:table>
            <text:p text:style-name="table_bottom"/>
          </text:section>
          <text:p text:style-name="al"/>
          <text:p text:style-name="al">
          <text:span text:style-name="nadrukvet">
            <text:span text:style-name="nadrukcur">Toelichting op de </text:span>
          </text:span>
          <text:span text:style-name="nadrukvet">
            <text:span text:style-name="nadrukcur">Retributieverordening openbare werken 2022</text:span>
          </text:span>
        </text:p>
          <text:p text:style-name="al"/>
          <text:p text:style-name="al">De rechten openbare werken worden geheven op basis van artikel 229, eerste lid, aanhef, en onderdelen a en b, van de Gemeentewet.</text:p>
          <text:p text:style-name="al">Gebruiksretributies worden geheven voor het gebruik overeenkomstig de bestemming van voor de openbare dienst bestemde gemeentebezittingen, -inrichtingen of -werk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5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 nummer 214</meta:user-defined>
    <meta:user-defined meta:name="DCTERMS.alternative">Retributieverordening openbare werken 2023</meta:user-defined>
    <dc:language>nl</dc:language>
    <meta:user-defined meta:name="OVERHEIDop.locatietype/OVERHEIDop.gebiedsmarkering">Gemeente</meta:user-defined>
    <meta:user-defined meta:name="DC.title">Retributieverordening openbare werken 2023</meta:user-defined>
    <meta:user-defined meta:name="DCTERMS.W3CDTF/DCTERMS.available">2022-11-18</meta:user-defined>
    <meta:user-defined meta:name="DCTERMS.W3CDTF/OVERHEIDop.jaargang">2022</meta:user-defined>
    <meta:user-defined meta:name="OVERHEIDop.publicationIssue">510571</meta:user-defined>
    <meta:user-defined meta:name="OVERHEIDop.betreftRegeling">CVDR683767_1</meta:user-defined>
    <meta:user-defined meta:name="xs:date/OVERHEIDop.startdatum">2023-01-01</meta:user-defined>
    <meta:user-defined meta:name="OVERHEIDop.GmbID/DC.identifier">gmb-2022-510571</meta:user-defined>
    <meta:user-defined meta:name="OVERHEIDop.versieInformatie"/>
  </office:meta>
</office:document-meta>
</file>