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bouwstraat 1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Landbouwstraat 1 te Schoondijke voor het realiseren van een waterbassin (OV-202231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057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andbouwstraat 1 Schoondijk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570</meta:user-defined>
    <meta:user-defined meta:name="OVERHEIDop.GmbID/DC.identifier">gmb-2022-510570</meta:user-defined>
    <meta:user-defined meta:name="OVERHEIDop.versieInformatie"/>
  </office:meta>
</office:document-meta>
</file>