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ds Jump Fair XL op vrijdag 30 december aan Sporthal ´De Coevering´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porthal ´De Coevering´</text:p>
            <text:p text:style-name="common-al">Verzenddatum besluit : 11 november 2022</text:p>
            <text:p text:style-name="common-al">Omschrijving : Kids Jump Fair XL op vrijdag 30 december van 10.00 tot 16.00.</text:p>
            <text:p text:style-name="common-al">Zaaknummer : 144376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05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443768</meta:user-defined>
    <dc:language>nl</dc:language>
    <meta:user-defined meta:name="OVERHEIDop.locatietype/OVERHEIDop.gebiedsmarkering">Adres</meta:user-defined>
    <meta:user-defined meta:name="DC.title">Toestemming voor Kids Jump Fair XL op vrijdag 30 december aan Sporthal ´De Coevering´ te Geldrop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562</meta:user-defined>
    <meta:user-defined meta:name="OVERHEIDop.GmbID/DC.identifier">gmb-2022-510562</meta:user-defined>
    <meta:user-defined meta:name="OVERHEIDop.versieInformatie"/>
  </office:meta>
</office:document-meta>
</file>