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isie ‘Levende Ruimte’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6 januari 2022 de omgevingsvisie ‘Levende Ruimte’ vastgesteld. De omgevingsvisie heeft onder de huidige Wet ruimtelijke ordening de status van een structuurvisie (artikel 2.1 Wro). Maar hij is opgesteld vanuit het gedachtegoed van de nieuwe Omgevingswet die naar verwachting na oktober 2022 in werking treedt. Tegen een omgevingsvisie of structuurvisie staat geen beroep open. Een omgevingsvisie bindt alleen de gemeente zelf en heeft geen juridische gevolgen.</text:p>
            <text:p text:style-name="common-al">
            <text:span text:style-name="nadrukvet">Waar gaat de omgevingsvisie over?</text:span>
          </text:p>
            <text:p text:style-name="common-al">De omgevingsvisie beschrijft de koers voor de ruimtelijke ontwikkeling van het gehele gemeentelijk grondgebied op de middellange en lange termijn. Groningen groeit flink in inwoners en banen. De samenvoeging van de landelijke gemeenten Haren en Ten Boer en de stedelijke gemeente Groningen heeft het perspectief op de gemeente verruimd en meer divers gemaakt. Groningen kiest ervoor de groei op te vangen in de bestaande stad en de groene ruimte tussen de stad en de omliggende dorpen open te houden. De omgevingsvisie is een actualisatie van de structuurvisie ‘The Next City’ uit 2018.</text:p>
            <text:p text:style-name="common-al">
            <text:span text:style-name="nadrukvet">Overleg en participatie </text:span>
          </text:p>
            <text:p text:style-name="common-al">Voor de coronacrisis vonden een aantal fysieke bijeenkomsten plaats. Ook dachten via verschillende mediakanalen bewoners en andere belangstellenden met ons mee over speciale thema’s. Daarnaast hebben wij zoveel als mogelijk aangesloten bij veel andere participatietrajecten. Tenslotte is er een ontwerpomgevingsvisie van gemaakt. Die lag van 7 oktober tot 4 november 2021 ter inzage. De reacties zijn verwerkt in een reactienota en in de omgevingsvisie die nu is vastgesteld.</text:p>
            <text:p text:style-name="common-al">
            <text:span text:style-name="nadrukvet">Waar en wanneer kunt u de stukken bekijken?</text:span>
          </text:p>
            <text:p text:style-name="common-al">U kunt de vastgestelde stukken bekijken op de volgende plekken:</text:p>
            <text:list text:style-name="id1-3-2-1-1-8">
              <text:list-item text:style-override="id1-3-2-1-1-8-1">
                <text:number>1.</text:number>
                <text:p text:style-name="al">De landelijke website ruimtelijkeplannen.nl. Het nummer van de omgevingsvisie is NL.IMRO.0014.SV009LevendeRuimte-vg01.</text:p>
              </text:list-item>
              <text:list-item text:style-override="id1-3-2-1-1-8-2">
                <text:number>2.</text:number>
                <text:p text:style-name="al">De gemeentelijke website gemeente.groningen.nl/omgevingsvisie.</text:p>
                <text:p text:style-name="al"/>
              </text:list-item>
            </text:list>
            <text:p text:style-name="common-al">
            <text:span text:style-name="nadrukvet">Meer informatie</text:span>
          </text:p>
            <text:p text:style-name="last-al">Voor meer informatie kunt u kijken op de website gemeente.groningen.nl/omgevingsvisie.</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9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SV009LevendeRuimte-vg01</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Levende Ruimte’ vastgesteld</meta:user-defined>
    <meta:user-defined meta:name="DCTERMS.W3CDTF/DCTERMS.available">2022-02-09</meta:user-defined>
    <meta:user-defined meta:name="DCTERMS.W3CDTF/OVERHEIDop.jaargang">2022</meta:user-defined>
    <meta:user-defined meta:name="OVERHEIDop.publicationIssue">51056</meta:user-defined>
    <meta:user-defined meta:name="OVERHEIDop.GmbID/DC.identifier">gmb-2022-51056</meta:user-defined>
    <meta:user-defined meta:name="OVERHEIDop.versieInformatie"/>
  </office:meta>
</office:document-meta>
</file>