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  dakkapel, Aziëlaan 57 5691L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ziëlaan 57 5691LB Son en Breugel voor het plaatsen van een  dakkapel. De vergunning is verzonden op 10 november 2022.</text:p>
            <text:p text:style-name="common-al">Zaaknummer:0848140468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05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04685</meta:user-defined>
    <meta:user-defined meta:name="DCTERMS.abstract">aanvraag dakkapel azielaan 57 Son en Breugel</meta:user-defined>
    <dc:language>nl</dc:language>
    <meta:user-defined meta:name="OVERHEIDop.locatietype/OVERHEIDop.gebiedsmarkering">Punt</meta:user-defined>
    <meta:user-defined meta:name="DC.title">Omgevingsvergunning voor het plaatsen van een  dakkapel, Aziëlaan 57 5691LB Son en Breug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55</meta:user-defined>
    <meta:user-defined meta:name="OVERHEIDop.GmbID/DC.identifier">gmb-2022-510555</meta:user-defined>
    <meta:user-defined meta:name="OVERHEIDop.versieInformatie"/>
  </office:meta>
</office:document-meta>
</file>